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126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Starý web</text:p>
          </table:table-cell>
          <table:table-cell table:style-name="ce1" office:value-type="string" calcext:value-type="string">
            <text:p>Nový web</text:p>
          </table:table-cell>
        </table:table-row>
        <table:table-row table:style-name="ro1">
          <table:table-cell/>
          <table:table-cell office:value-type="string" calcext:value-type="string">
            <text:p>http://www.drupol.cz/kovovyroba/</text:p>
          </table:table-cell>
          <table:table-cell office:value-type="string" calcext:value-type="string">
            <text:p>https://drupol.app.knitva.cz/cs/co-delame/kovovyroba-a-vyroba-tesnen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certifikaty/</text:p>
          </table:table-cell>
          <table:table-cell office:value-type="string" calcext:value-type="string">
            <text:p>https://drupol.app.knitva.cz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vyroba-tesneni/</text:p>
          </table:table-cell>
          <table:table-cell office:value-type="string" calcext:value-type="string">
            <text:p>https://drupol.app.knitva.cz/cs/co-delame/kovovyroba-a-vyroba-tesneni/18-vyroba-tesneni</text:p>
          </table:table-cell>
        </table:table-row>
        <table:table-row table:style-name="ro1">
          <table:table-cell/>
          <table:table-cell office:value-type="string" calcext:value-type="string">
            <text:p>http://www.drupol.cz/novinky/vyroba-tesneni/vyrobky-provozovny-v-satalicich/</text:p>
          </table:table-cell>
          <table:table-cell office:value-type="string" calcext:value-type="string">
            <text:p>https://drupol.app.knitva.cz/cs/co-delame/kovovyroba-a-vyroba-tesneni/18-vyroba-tesneni</text:p>
          </table:table-cell>
        </table:table-row>
        <table:table-row table:style-name="ro1">
          <table:table-cell/>
          <table:table-cell office:value-type="string" calcext:value-type="string">
            <text:p>http://www.drupol.cz/novinky/kovovyroba/vyrobky-provozovny-v-mestci-kralove/</text:p>
          </table:table-cell>
          <table:table-cell office:value-type="string" calcext:value-type="string">
            <text:p>https://drupol.app.knitva.cz/cs/co-delame/kovovyroba-a-vyroba-tesneni/19-lisovani-na-vystrednikovych-lisech-a-ohybani-plechu</text:p>
          </table:table-cell>
        </table:table-row>
        <table:table-row table:style-name="ro1">
          <table:table-cell/>
          <table:table-cell office:value-type="string" calcext:value-type="string">
            <text:p>http://www.drupol.cz/poptavka-tesneni/</text:p>
          </table:table-cell>
          <table:table-cell office:value-type="string" calcext:value-type="string">
            <text:p>https://drupol.app.knitva.cz/cs/co-delame/kovovyroba-a-vyroba-tesneni/18-vyroba-tesneni</text:p>
          </table:table-cell>
        </table:table-row>
        <table:table-row table:style-name="ro1">
          <table:table-cell/>
          <table:table-cell office:value-type="string" calcext:value-type="string">
            <text:p>http://www.drupol.cz/poptavka-kovovyroby/</text:p>
          </table:table-cell>
          <table:table-cell office:value-type="string" calcext:value-type="string">
            <text:p>https://drupol.app.knitva.cz/cs/co-delame/kovovyroba-a-vyroba-tesnen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zahradni-a-lesni-technika/</text:p>
          </table:table-cell>
          <table:table-cell office:value-type="string" calcext:value-type="string">
            <text:p>https://drupol.app.knitva.cz/cs/co-delame/zahradni-a-lesni-technik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autosalony-skoda-auto/</text:p>
          </table:table-cell>
          <table:table-cell office:value-type="string" calcext:value-type="string">
            <text:p>https://drupol.app.knitva.cz/cs/co-delame/prodej-a-servis-vozidel-skod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autosalon-zdice/</text:p>
          </table:table-cell>
          <table:table-cell office:value-type="string" calcext:value-type="string">
            <text:p>https://drupol.app.knitva.cz/cs/co-delame/prodej-a-servis-vozidel-skoda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zdice-nabidka-skladovych-vozu/</text:p>
          </table:table-cell>
          <table:table-cell office:value-type="string" calcext:value-type="string">
            <text:p>https://drupol.app.knitva.cz/cs/co-delame/prodej-a-servis-vozidel-skoda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zdice-servis-a-opravy/</text:p>
          </table:table-cell>
          <table:table-cell office:value-type="string" calcext:value-type="string">
            <text:p>https://drupol.app.knitva.cz/cs/co-delame/prodej-a-servis-vozidel-skoda/servis-a-opravy-zdice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zdice-nahradni-dily-a-prislusenstvi/</text:p>
          </table:table-cell>
          <table:table-cell office:value-type="string" calcext:value-type="string">
            <text:p>https://drupol.app.knitva.cz/cs/co-delame/prodej-a-servis-vozidel-skoda/nahradni-dily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zdice-autopujcovna/</text:p>
          </table:table-cell>
          <table:table-cell office:value-type="string" calcext:value-type="string">
            <text:p>https://drupol.app.knitva.cz/cs/co-delame/prodej-a-servis-vozidel-skoda/autopujcovna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zdice-financovani-a-pojisteni/</text:p>
          </table:table-cell>
          <table:table-cell office:value-type="string" calcext:value-type="string">
            <text:p>https://drupol.app.knitva.cz/cs/co-delame/prodej-a-servis-vozidel-skoda/financovani-a-pojisteni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zdice-dalsi-sluzby/</text:p>
          </table:table-cell>
          <table:table-cell office:value-type="string" calcext:value-type="string">
            <text:p>https://drupol.app.knitva.cz/cs/co-delame/prodej-a-servis-vozidel-skoda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zdice-rucni-myti-vozu/</text:p>
          </table:table-cell>
          <table:table-cell office:value-type="string" calcext:value-type="string">
            <text:p>https://drupol.app.knitva.cz/cs/co-delame/prodej-a-servis-vozidel-skoda/rucni-myti-vozu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autosalon-pribram/</text:p>
          </table:table-cell>
          <table:table-cell office:value-type="string" calcext:value-type="string">
            <text:p><text:a xlink:href="https://drupol.app.knitva.cz/cs/co-delame/prodej-a-servis-vozidel-skoda" xlink:type="simple">https://drupol.app.knitva.cz/cs/co-delame/prodej-a-servis-vozidel-skoda</text:a>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pribram-nabidka-skladovych-vozu/</text:p>
          </table:table-cell>
          <table:table-cell office:value-type="string" calcext:value-type="string">
            <text:p>https://drupol.app.knitva.cz/cs/co-delame/prodej-a-servis-vozidel-skoda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pribram-servis-a-opravy/</text:p>
          </table:table-cell>
          <table:table-cell office:value-type="string" calcext:value-type="string">
            <text:p>https://drupol.app.knitva.cz/cs/co-delame/prodej-a-servis-vozidel-skoda/servis-a-opravy-pribram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pribram-nahradni-dily-a-prislusenstvi/</text:p>
          </table:table-cell>
          <table:table-cell office:value-type="string" calcext:value-type="string">
            <text:p>https://drupol.app.knitva.cz/cs/co-delame/prodej-a-servis-vozidel-skoda/nahradni-dily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pribram-autopujcovna/</text:p>
          </table:table-cell>
          <table:table-cell office:value-type="string" calcext:value-type="string">
            <text:p>https://drupol.app.knitva.cz/cs/co-delame/prodej-a-servis-vozidel-skoda/autopujcovna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pribram-financovani-a-pojisteni/</text:p>
          </table:table-cell>
          <table:table-cell office:value-type="string" calcext:value-type="string">
            <text:p>https://drupol.app.knitva.cz/cs/co-delame/prodej-a-servis-vozidel-skoda/financovani-a-pojisteni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pribram-dalsi-sluzby/</text:p>
          </table:table-cell>
          <table:table-cell office:value-type="string" calcext:value-type="string">
            <text:p>https://drupol.app.knitva.cz/cs/co-delame/prodej-a-servis-vozidel-skoda</text:p>
          </table:table-cell>
        </table:table-row>
        <table:table-row table:style-name="ro1">
          <table:table-cell/>
          <table:table-cell office:value-type="string" calcext:value-type="string">
            <text:p>http://www.drupol.cz/autosalon-pribram-rucni-myti-vozu/</text:p>
          </table:table-cell>
          <table:table-cell office:value-type="string" calcext:value-type="string">
            <text:p>https://drupol.app.knitva.cz/cs/co-delame/prodej-a-servis-vozidel-skoda/rucni-myti-vozu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pronajem-nemovitosti/</text:p>
          </table:table-cell>
          <table:table-cell office:value-type="string" calcext:value-type="string">
            <text:p>https://drupol.app.knitva.cz/cs/co-delame/ostatni-aktivity/pronajem-nemovitost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vyroba-razitek/</text:p>
          </table:table-cell>
          <table:table-cell office:value-type="string" calcext:value-type="string">
            <text:p>https://drupol.app.knitva.cz/cs/co-delame/ostatni-aktivity/vyroba-razite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ase-historie/</text:p>
          </table:table-cell>
          <table:table-cell office:value-type="string" calcext:value-type="string">
            <text:p>https://drupol.app.knitva.cz/cs/o-na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co-delame/</text:p>
          </table:table-cell>
          <table:table-cell office:value-type="string" calcext:value-type="string">
            <text:p>https://drupol.app.knitva.cz/cs/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kontakt/</text:p>
          </table:table-cell>
          <table:table-cell office:value-type="string" calcext:value-type="string">
            <text:p>https://drupol.app.knitva.cz/cs/kontak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upload/ISO-9001.pdf</text:p>
          </table:table-cell>
          <table:table-cell office:value-type="string" calcext:value-type="string">
            <text:p>https://drupol.app.knitva.cz/images/drupolimages/cert_9001_cz.pdf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upload/ISO-14001.pdf</text:p>
          </table:table-cell>
          <table:table-cell office:value-type="string" calcext:value-type="string">
            <text:p>https://drupol.app.knitva.cz/images/drupolimages/cert_14001_cz.pdf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prihlasit-se/</text:p>
          </table:table-cell>
          <table:table-cell office:value-type="string" calcext:value-type="string">
            <text:p>https://drupol.app.knitva.cz/cs/kontakt/prihlasen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</text:p>
          </table:table-cell>
          <table:table-cell office:value-type="string" calcext:value-type="string">
            <text:p>https://drupol.app.knitva.cz/cs/novink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autosalon-pribram/dukladna-kontrola-klimatizace-vcetne-desinfekce-za-499-kc/</text:p>
          </table:table-cell>
          <table:table-cell office:value-type="string" calcext:value-type="string">
            <text:p>https://drupol.app.knitva.cz/cs/novinky/31-prodej-a-servis-vozidel-skoda-novinky/68-dukladny-servis-klimatizace-vc-desinfekce-za-499-kc</text:p>
          </table:table-cell>
        </table:table-row>
        <table:table-row table:style-name="ro1">
          <table:table-cell/>
          <table:table-cell office:value-type="string" calcext:value-type="string">
            <text:p>http://www.drupol.cz/novinky/autosalon-zdice/dukladna-kontrola-klimatizace-vcetne-desinfekce-za-499-kc/</text:p>
          </table:table-cell>
          <table:table-cell office:value-type="string" calcext:value-type="string">
            <text:p>https://drupol.app.knitva.cz/cs/novinky/31-prodej-a-servis-vozidel-skoda-novinky/68-dukladny-servis-klimatizace-vc-desinfekce-za-499-kc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autosalony/sekova-knizka-plna-slev/</text:p>
          </table:table-cell>
          <table:table-cell office:value-type="string" calcext:value-type="string">
            <text:p>https://drupol.app.knitva.cz/cs/co-delame/prodej-a-servis-vozidel-skoda/sekova-knizk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autosalon-pribram/fabia-pod-dveste-v-pribrami/</text:p>
          </table:table-cell>
          <table:table-cell office:value-type="string" calcext:value-type="string">
            <text:p>https://drupol.app.knitva.cz/cs/novinky/31-prodej-a-servis-vozidel-skoda-novinky/67-skoda-fabia-pod-dveste</text:p>
          </table:table-cell>
        </table:table-row>
        <table:table-row table:style-name="ro1">
          <table:table-cell/>
          <table:table-cell office:value-type="string" calcext:value-type="string">
            <text:p>http://www.drupol.cz/novinky/autosalon-zdice/fabia-pod-dveste-ve-zdicich/</text:p>
          </table:table-cell>
          <table:table-cell office:value-type="string" calcext:value-type="string">
            <text:p>https://drupol.app.knitva.cz/cs/novinky/31-prodej-a-servis-vozidel-skoda-novinky/67-skoda-fabia-pod-dvest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není</text:p>
          </table:table-cell>
          <table:table-cell office:value-type="string" calcext:value-type="string">
            <text:p>https://drupol.app.knitva.cz/cs/novinky/25-zahrada-novinky/65-kultivator-stiga-src-550-rb-pro-tezke-pudni-prace</text:p>
          </table:table-cell>
        </table:table-row>
        <table:table-row table:style-name="ro1">
          <table:table-cell/>
          <table:table-cell table:style-name="ce2" office:value-type="string" calcext:value-type="string">
            <text:p>není</text:p>
          </table:table-cell>
          <table:table-cell office:value-type="string" calcext:value-type="string">
            <text:p>https://drupol.app.knitva.cz/cs/novinky/25-zahrada-novinky/63-nove-v-nabidce-vykonne-motorove-cerpadlo-wp-15c</text:p>
          </table:table-cell>
        </table:table-row>
        <table:table-row table:style-name="ro1">
          <table:table-cell/>
          <table:table-cell table:style-name="ce2" office:value-type="string" calcext:value-type="string">
            <text:p>není</text:p>
          </table:table-cell>
          <table:table-cell office:value-type="string" calcext:value-type="string">
            <text:p>https://drupol.app.knitva.cz/cs/novinky/25-zahrada-novinky/62-novinky-v-sortimentu-zn-bofa</text:p>
          </table:table-cell>
        </table:table-row>
        <table:table-row table:style-name="ro1">
          <table:table-cell/>
          <table:table-cell table:style-name="ce2" office:value-type="string" calcext:value-type="string">
            <text:p>není</text:p>
          </table:table-cell>
          <table:table-cell office:value-type="string" calcext:value-type="string">
            <text:p>https://drupol.app.knitva.cz/cs/novinky/32-talampa-novinky/54-lampicka-drupol-reprezentuje-cesko-na-vystave-v-zahranic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kovovyroba/porizeni-stroju-na-vyrobu-kovovych-soucastek-pro-zvyseni-a-zefektivneni-vyroby/</text:p>
          </table:table-cell>
          <table:table-cell office:value-type="string" calcext:value-type="string">
            <text:p>https://drupol.app.knitva.cz/cs/novinky/21-kovovyroba-novinky/46-porizeni-stroju-na-vyrobu-kovovych-soucastek-pro-zvyseni-a-zefektivneni-vyroby</text:p>
          </table:table-cell>
        </table:table-row>
        <table:table-row table:style-name="ro1">
          <table:table-cell/>
          <table:table-cell office:value-type="string" calcext:value-type="string">
            <text:p>http://www.drupol.cz/novinky/kovovyroba/snizeni-spotreby-tepla-a-elektricke-energie-v-objektech-arealu-drupol-mestec-kralove/</text:p>
          </table:table-cell>
          <table:table-cell office:value-type="string" calcext:value-type="string">
            <text:p>https://drupol.app.knitva.cz/cs/novinky/21-kovovyroba-novinky/45-snizeni-spotreby-tepla-a-elektricke-energie-v-objektech-arealu-drupol-mestec-kralov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autosalony/letni-dovolena/</text:p>
          </table:table-cell>
          <table:table-cell office:value-type="string" calcext:value-type="string">
            <text:p>https://drupol.app.knitva.cz/cs/novinky/31-prodej-a-servis-vozidel-skoda-novinky/39-letni-dovolena</text:p>
          </table:table-cell>
        </table:table-row>
        <table:table-row table:style-name="ro1">
          <table:table-cell/>
          <table:table-cell office:value-type="string" calcext:value-type="string">
            <text:p>http://www.drupol.cz/novinky/autosalony/akcni-nabidka-trumf/</text:p>
          </table:table-cell>
          <table:table-cell office:value-type="string" calcext:value-type="string">
            <text:p>https://drupol.app.knitva.cz/cs/novinky/31-prodej-a-servis-vozidel-skoda-novinky/40-akcni-nabidka-trumf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zahradni-a-lesni-technika/zahradni-krby-norman-nove-v-nasi-kamenne-prodejne/</text:p>
          </table:table-cell>
          <table:table-cell office:value-type="string" calcext:value-type="string">
            <text:p>https://drupol.app.knitva.cz/cs/novinky/25-zahrada-novinky/31-zahradni-krby-norman-nove-v-nasi-kamenne-prodejn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pronajem-nemovitosti/nabizime-k-prodeji-areal-provoznich-objektu-v-mestci-kralove/</text:p>
          </table:table-cell>
          <table:table-cell office:value-type="string" calcext:value-type="string">
            <text:p>https://drupol.app.knitva.cz/cs/co-delame/ostatni-aktivity/pronajem-nemovitosti/30-nabizime-k-prodeji-areal-provoznich-objektu-v-mestci-kralov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vyroba-tesneni/vyprodej-komponentu-k-nabytku/</text:p>
          </table:table-cell>
          <table:table-cell office:value-type="string" calcext:value-type="string">
            <text:p>https://drupol.app.knitva.cz/cs/novinky/21-kovovyroba-novinky/12-vyprodej-komponentu-k-nabytku</text:p>
          </table:table-cell>
        </table:table-row>
        <table:table-row table:style-name="ro1">
          <table:table-cell/>
          <table:table-cell office:value-type="string" calcext:value-type="string">
            <text:p>http://www.drupol.cz/upload/vyprodej_stolove_nohy_material_2016_1.pdf</text:p>
          </table:table-cell>
          <table:table-cell office:value-type="string" calcext:value-type="string">
            <text:p>https://drupol.app.knitva.cz/images/drupolimages/vyprodej_stolove_nohy_material_2016.pdf</text:p>
          </table:table-cell>
        </table:table-row>
        <table:table-row table:style-name="ro1">
          <table:table-cell/>
          <table:table-cell office:value-type="string" calcext:value-type="string">
            <text:p>http://www.drupol.cz/upload/vyprodej_stolove_nohy_2016_1.pdf</text:p>
          </table:table-cell>
          <table:table-cell office:value-type="string" calcext:value-type="string">
            <text:p>https://drupol.app.knitva.cz/images/drupolimages/vyprodej_stolove_nohy_2016.pdf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kovovyroba/lampicka-drupol-c-21616-tiskova-zprava/</text:p>
          </table:table-cell>
          <table:table-cell office:value-type="string" calcext:value-type="string">
            <text:p>https://drupol.app.knitva.cz/cs/novinky/32-talampa-novinky/11-lampicka-drupol-c-21616-tiskova-zprav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kovovyroba/porizeni-a-rekonstrukce-nove-provozovny-v-mestci-kralove/</text:p>
          </table:table-cell>
          <table:table-cell office:value-type="string" calcext:value-type="string">
            <text:p>https://drupol.app.knitva.cz/cs/novinky/21-kovovyroba-novinky/9-porizeni-a-rekonstrukce-nove-provozovny-v-mestci-kralov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www.drupol.cz/novinky/autosalony/prenechte-starost-o-svuj-vozovy-park-profesionalum/</text:p>
          </table:table-cell>
          <table:table-cell office:value-type="string" calcext:value-type="string">
            <text:p>https://drupol.app.knitva.cz/cs/novinky/31-prodej-a-servis-vozidel-skoda-novinky/71-prenechte-starost-o-svuj-vozovy-park-profesionalu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není</text:p>
          </table:table-cell>
          <table:table-cell office:value-type="string" calcext:value-type="string">
            <text:p>https://drupol.app.knitva.cz/cs/novinky/21-kovovyroba-novinky/69-nakup-vlaknoveho-laseru-s-rotacni-osou</text:p>
          </table:table-cell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/>
          <table:table-cell table:style-name="ce2" office:value-type="string" calcext:value-type="string">
            <text:p>není</text:p>
          </table:table-cell>
          <table:table-cell office:value-type="string" calcext:value-type="string">
            <text:p>https://drupol.app.knitva.cz/cs/novinky/21-kovovyroba-novinky/70-porizeni-nejmodernejsi-elektricke-ohybacky-trubek-elert-40</text:p>
          </table:table-cell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http://www.drupol.cz/upload/pozerakove_vypuste_rybniku.pdf</text:p>
          </table:table-cell>
          <table:table-cell office:value-type="string" calcext:value-type="string">
            <text:p>https://drupol.app.knitva.cz/images/drupolimages/Pozeraky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řina Věchetová</meta:initial-creator>
    <meta:creation-date>2018-06-04T23:53:25.845000000</meta:creation-date>
    <meta:generator>LibreOffice/5.1.0.3$Windows_x86 LibreOffice_project/5e3e00a007d9b3b6efb6797a8b8e57b51ab1f737</meta:generator>
    <dc:date>2018-06-05T00:31:18.629000000</dc:date>
    <dc:creator>Kateřina Věchetová</dc:creator>
    <meta:editing-duration>PT16M28S</meta:editing-duration>
    <meta:editing-cycles>4</meta:editing-cycles>
    <meta:document-statistic meta:table-count="1" meta:cell-count="118" meta:object-count="0"/>
  </office:meta>
</office:document-meta>
</file>