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ef6" officeooo:paragraph-rsid="000acef6"/>
    </style:style>
    <style:style style:name="P2" style:family="paragraph" style:parent-style-name="Standard">
      <style:text-properties officeooo:rsid="000acef6" officeooo:paragraph-rsid="000f554c"/>
    </style:style>
    <style:style style:name="P3" style:family="paragraph" style:parent-style-name="Standard">
      <style:text-properties officeooo:rsid="000c5697" officeooo:paragraph-rsid="000c5697"/>
    </style:style>
    <style:style style:name="P4" style:family="paragraph" style:parent-style-name="Standard">
      <style:text-properties officeooo:rsid="000c5697" officeooo:paragraph-rsid="000f554c"/>
    </style:style>
    <style:style style:name="P5" style:family="paragraph" style:parent-style-name="Standard">
      <style:text-properties officeooo:rsid="000c5697" officeooo:paragraph-rsid="0010207e"/>
    </style:style>
    <style:style style:name="P6" style:family="paragraph" style:parent-style-name="Standard">
      <style:text-properties officeooo:rsid="000c5697" officeooo:paragraph-rsid="0011e6b4"/>
    </style:style>
    <style:style style:name="P7" style:family="paragraph" style:parent-style-name="Standard">
      <style:text-properties officeooo:rsid="000c5697" officeooo:paragraph-rsid="00135ac8"/>
    </style:style>
    <style:style style:name="P8" style:family="paragraph" style:parent-style-name="Standard">
      <style:text-properties officeooo:rsid="000e9190" officeooo:paragraph-rsid="000e9190"/>
    </style:style>
    <style:style style:name="P9" style:family="paragraph" style:parent-style-name="Standard">
      <style:text-properties officeooo:rsid="000c00a4" officeooo:paragraph-rsid="000f554c"/>
    </style:style>
    <style:style style:name="P10" style:family="paragraph" style:parent-style-name="Standard">
      <style:text-properties officeooo:rsid="000ad81e" officeooo:paragraph-rsid="000f554c"/>
    </style:style>
    <style:style style:name="P11" style:family="paragraph" style:parent-style-name="Standard">
      <style:text-properties officeooo:paragraph-rsid="000f554c"/>
    </style:style>
    <style:style style:name="P12" style:family="paragraph" style:parent-style-name="Standard">
      <style:text-properties fo:font-style="italic" officeooo:rsid="000c00a4" officeooo:paragraph-rsid="000f554c" style:font-style-asian="italic" style:font-style-complex="italic"/>
    </style:style>
    <style:style style:name="P13" style:family="paragraph" style:parent-style-name="Standard">
      <style:text-properties fo:font-style="italic" officeooo:rsid="000c5697" officeooo:paragraph-rsid="000c5697" style:font-style-asian="italic" style:font-style-complex="italic"/>
    </style:style>
    <style:style style:name="P14" style:family="paragraph" style:parent-style-name="Standard">
      <style:text-properties fo:font-style="italic" officeooo:rsid="000c5697" officeooo:paragraph-rsid="000f554c" style:font-style-asian="italic" style:font-style-complex="italic"/>
    </style:style>
    <style:style style:name="P15" style:family="paragraph" style:parent-style-name="Standard">
      <style:text-properties fo:font-style="italic" officeooo:rsid="000c5697" officeooo:paragraph-rsid="0010207e" style:font-style-asian="italic" style:font-style-complex="italic"/>
    </style:style>
    <style:style style:name="P16" style:family="paragraph" style:parent-style-name="Standard">
      <style:text-properties fo:font-style="italic" officeooo:rsid="000c5697" officeooo:paragraph-rsid="0011e6b4" style:font-style-asian="italic" style:font-style-complex="italic"/>
    </style:style>
    <style:style style:name="P17" style:family="paragraph" style:parent-style-name="Standard">
      <style:text-properties officeooo:rsid="0011e6b4" officeooo:paragraph-rsid="0011e6b4"/>
    </style:style>
    <style:style style:name="P18" style:family="paragraph" style:parent-style-name="Standard">
      <style:text-properties officeooo:rsid="0011e6b4" officeooo:paragraph-rsid="00135ac8"/>
    </style:style>
    <style:style style:name="P19" style:family="paragraph" style:parent-style-name="Standard">
      <style:text-properties fo:font-style="normal" officeooo:rsid="0011e6b4" officeooo:paragraph-rsid="0011e6b4" style:font-style-asian="normal" style:font-style-complex="normal"/>
    </style:style>
    <style:style style:name="P20" style:family="paragraph" style:parent-style-name="Standard">
      <style:text-properties fo:font-style="normal" officeooo:rsid="0011e6b4" officeooo:paragraph-rsid="00135ac8" style:font-style-asian="normal" style:font-style-complex="normal"/>
    </style:style>
    <style:style style:name="P21" style:family="paragraph" style:parent-style-name="Standard">
      <style:text-properties fo:font-style="normal" officeooo:rsid="00135ac8" officeooo:paragraph-rsid="00135ac8" style:font-style-asian="normal" style:font-style-complex="normal"/>
    </style:style>
    <style:style style:name="P22" style:family="paragraph" style:parent-style-name="Standard">
      <style:text-properties officeooo:rsid="000ad81e" officeooo:paragraph-rsid="000f554c"/>
    </style:style>
    <style:style style:name="P23" style:family="paragraph" style:parent-style-name="Standard">
      <style:text-properties fo:font-style="normal" officeooo:rsid="0011e6b4" officeooo:paragraph-rsid="0011e6b4" style:font-style-asian="normal" style:font-style-complex="normal"/>
    </style:style>
    <style:style style:name="P24" style:family="paragraph" style:parent-style-name="Standard">
      <style:text-properties fo:font-style="normal" officeooo:rsid="0011e6b4" officeooo:paragraph-rsid="00137ccd" style:font-style-asian="normal" style:font-style-complex="normal"/>
    </style:style>
    <style:style style:name="P25" style:family="paragraph" style:parent-style-name="Standard">
      <style:text-properties fo:font-style="normal" officeooo:rsid="00135ac8" officeooo:paragraph-rsid="00135ac8" style:font-style-asian="normal" style:font-style-complex="normal"/>
    </style:style>
    <style:style style:name="P26" style:family="paragraph" style:parent-style-name="Standard">
      <style:text-properties fo:font-style="normal" fo:font-weight="bold" officeooo:rsid="0011e6b4" officeooo:paragraph-rsid="0011e6b4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font-style="normal" fo:font-weight="bold" officeooo:rsid="0011e6b4" officeooo:paragraph-rsid="00137ccd" style:font-style-asian="normal" style:font-weight-asian="bold" style:font-style-complex="normal" style:font-weight-complex="bold"/>
    </style:style>
    <style:style style:name="P28" style:family="paragraph" style:parent-style-name="Standard">
      <style:text-properties fo:font-style="normal" fo:font-weight="bold" officeooo:rsid="00135ac8" officeooo:paragraph-rsid="00135ac8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font-style="italic" officeooo:rsid="0011e6b4" officeooo:paragraph-rsid="0011e6b4" style:font-style-asian="italic" style:font-style-complex="italic"/>
    </style:style>
    <style:style style:name="P30" style:family="paragraph" style:parent-style-name="Standard">
      <style:text-properties fo:font-style="italic" officeooo:rsid="000c5697" officeooo:paragraph-rsid="0011e6b4" style:font-style-asian="italic" style:font-style-complex="italic"/>
    </style:style>
    <style:style style:name="P31" style:family="paragraph" style:parent-style-name="Standard" style:list-style-name="L2">
      <style:text-properties officeooo:paragraph-rsid="000e9190"/>
    </style:style>
    <style:style style:name="P32" style:family="paragraph" style:parent-style-name="Standard">
      <style:text-properties fo:font-size="14pt" officeooo:rsid="000f554c" officeooo:paragraph-rsid="000f554c" style:font-size-asian="14pt" style:font-size-complex="14pt"/>
    </style:style>
    <style:style style:name="P33" style:family="paragraph" style:parent-style-name="Standard">
      <style:text-properties fo:font-size="14pt" officeooo:paragraph-rsid="0010207e" style:font-size-asian="14pt" style:font-size-complex="14pt"/>
    </style:style>
    <style:style style:name="P34" style:family="paragraph" style:parent-style-name="Standard">
      <style:text-properties fo:font-size="14pt" officeooo:paragraph-rsid="0011e6b4" style:font-size-asian="14pt" style:font-size-complex="14pt"/>
    </style:style>
    <style:style style:name="P35" style:family="paragraph" style:parent-style-name="Standard">
      <style:text-properties fo:font-size="14pt" officeooo:paragraph-rsid="00137ccd" style:font-size-asian="14pt" style:font-size-complex="14pt"/>
    </style:style>
    <style:style style:name="P36" style:family="paragraph" style:parent-style-name="Standard">
      <style:text-properties fo:font-size="14pt" officeooo:paragraph-rsid="00135ac8" style:font-size-asian="14pt" style:font-size-complex="14pt"/>
    </style:style>
    <style:style style:name="P37" style:family="paragraph" style:parent-style-name="Standard">
      <style:text-properties fo:font-size="14pt" fo:font-weight="bold" officeooo:paragraph-rsid="000f554c" style:font-size-asian="14pt" style:font-weight-asian="bold" style:font-size-complex="14pt" style:font-weight-complex="bold"/>
    </style:style>
    <style:style style:name="P38" style:family="paragraph" style:parent-style-name="Standard">
      <style:text-properties fo:font-weight="bold" officeooo:rsid="000c00a4" officeooo:paragraph-rsid="000f554c" style:font-weight-asian="bold" style:font-weight-complex="bold"/>
    </style:style>
    <style:style style:name="P39" style:family="paragraph" style:parent-style-name="Standard">
      <style:text-properties officeooo:rsid="000c5697" officeooo:paragraph-rsid="000c5697"/>
    </style:style>
    <style:style style:name="P40" style:family="paragraph" style:parent-style-name="Standard">
      <style:text-properties officeooo:rsid="000c5697" officeooo:paragraph-rsid="0010207e"/>
    </style:style>
    <style:style style:name="P41" style:family="paragraph" style:parent-style-name="Standard">
      <style:text-properties officeooo:rsid="000c5697" officeooo:paragraph-rsid="00137ccd"/>
    </style:style>
    <style:style style:name="P42" style:family="paragraph" style:parent-style-name="Standard">
      <style:text-properties officeooo:rsid="0011e6b4" officeooo:paragraph-rsid="00137ccd"/>
    </style:style>
    <style:style style:name="P43" style:family="paragraph" style:parent-style-name="Standard">
      <style:text-properties officeooo:rsid="00135ac8" officeooo:paragraph-rsid="00135ac8"/>
    </style:style>
    <style:style style:name="T1" style:family="text">
      <style:text-properties officeooo:rsid="000ad81e"/>
    </style:style>
    <style:style style:name="T2" style:family="text">
      <style:text-properties officeooo:rsid="000c5697"/>
    </style:style>
    <style:style style:name="T3" style:family="text">
      <style:text-properties officeooo:rsid="000f554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5697" style:font-weight-asian="bold" style:font-weight-complex="bold"/>
    </style:style>
    <style:style style:name="T6" style:family="text">
      <style:text-properties fo:font-weight="bold" officeooo:rsid="0010207e" style:font-weight-asian="bold" style:font-weight-complex="bold"/>
    </style:style>
    <style:style style:name="T7" style:family="text">
      <style:text-properties fo:font-weight="bold" officeooo:rsid="0011e6b4" style:font-weight-asian="bold" style:font-weight-complex="bold"/>
    </style:style>
    <style:style style:name="T8" style:family="text">
      <style:text-properties fo:font-weight="bold" officeooo:rsid="00135ac8" style:font-weight-asian="bold" style:font-weight-complex="bold"/>
    </style:style>
    <style:style style:name="T9" style:family="text">
      <style:text-properties fo:font-weight="bold" officeooo:rsid="000f554c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f554c" style:font-style-asian="italic" style:font-style-complex="italic"/>
    </style:style>
    <style:style style:name="T12" style:family="text">
      <style:text-properties fo:font-style="italic" officeooo:rsid="000ad81e" style:font-style-asian="italic" style:font-style-complex="italic"/>
    </style:style>
    <style:style style:name="T13" style:family="text">
      <style:text-properties fo:font-style="italic" officeooo:rsid="0010207e" style:font-style-asian="italic" style:font-style-complex="italic"/>
    </style:style>
    <style:style style:name="T14" style:family="text">
      <style:text-properties fo:font-style="italic" officeooo:rsid="0011e6b4" style:font-style-asian="italic" style:font-style-complex="italic"/>
    </style:style>
    <style:style style:name="T15" style:family="text">
      <style:text-properties fo:font-style="italic" officeooo:rsid="00137ccd" style:font-style-asian="italic" style:font-style-complex="italic"/>
    </style:style>
    <style:style style:name="T16" style:family="text">
      <style:text-properties fo:font-style="italic" fo:font-weight="normal" officeooo:rsid="000f554c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1e6b4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35ac8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bold" officeooo:rsid="000f554c" style:font-style-asian="italic" style:font-weight-asian="bold" style:font-style-complex="italic" style:font-weight-complex="bold"/>
    </style:style>
    <style:style style:name="T20" style:family="text">
      <style:text-properties officeooo:rsid="0010207e"/>
    </style:style>
    <style:style style:name="T21" style:family="text">
      <style:text-properties fo:font-style="normal" officeooo:rsid="0010207e" style:font-style-asian="normal" style:font-style-complex="normal"/>
    </style:style>
    <style:style style:name="T22" style:family="text">
      <style:text-properties fo:font-style="normal" fo:font-weight="normal" officeooo:rsid="0010207e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1e6b4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35ac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37cc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10207e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11e6b4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35ac8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137ccd" style:font-style-asian="normal" style:font-weight-asian="bold" style:font-style-complex="normal" style:font-weight-complex="bold"/>
    </style:style>
    <style:style style:name="T31" style:family="text">
      <style:text-properties officeooo:rsid="00135ac8"/>
    </style:style>
    <style:style style:name="T3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O joomla</text:p>
      <text:p text:style-name="P1"/>
      <text:p text:style-name="P32"><text:span text:style-name="T4">HOMEPAGE</text:span></text:p>
      <text:p text:style-name="P10">h1</text:p>
      <text:p text:style-name="P10"><text:span text:style-name="T4">DRUPOL</text:span> <text:span text:style-name="T11">(horní nadpis článku)</text:span></text:p>
      <text:p text:style-name="P10">h2</text:p>
      <text:p text:style-name="P10"><text:span text:style-name="T4">Naše výroba a služby </text:span><text:span text:style-name="T11">(nadpis nad dlaždicemi, nutno ho zavést! </text:span><text:span text:style-name="T15">Zatím jsme to dal jako součást článku</text:span><text:span text:style-name="T11">)</text:span></text:p>
      <text:p text:style-name="P10">h3</text:p>
      <text:p text:style-name="P11"><text:span text:style-name="T12">nadpisy dlaždic</text:span><text:span text:style-name="T1"> </text:span><text:span text:style-name="T12">(např. </text:span><text:span text:style-name="T10">Kovovýroba a výroba těsnění / </text:span><text:span text:style-name="T11">Zahradní a lesní technika...)</text:span></text:p>
      <text:p text:style-name="P9">h2 </text:p>
      <text:p text:style-name="P38"><text:span text:style-name="T3">N</text:span>ovinky</text:p>
      <text:p text:style-name="P9">h3</text:p>
      <text:p text:style-name="P12">nadpisy novinek <text:span text:style-name="T3">(např. Pronájem: 2 vybavené kanceláře, Praha 9)</text:span></text:p>
      <text:p text:style-name="P1"/>
      <text:p text:style-name="P1"/>
      <text:p text:style-name="P37"><text:span text:style-name="T2">Stránka </text:span>Kovovýroba a výroba těsnění <text:span text:style-name="T3">https://www.drupol.cz/cs/co-delame/kovovyroba-a-vyroba-tesneni</text:span></text:p>
      <text:p text:style-name="P3">h1</text:p>
      <text:p text:style-name="P4"><text:span text:style-name="T4">Kovovýroba a výroba těsnění </text:span><text:span text:style-name="T11">(horní nadpis článku)</text:span></text:p>
      <text:p text:style-name="P3">h2</text:p>
      <text:p text:style-name="P2"><text:span text:style-name="T4">Výrobní postupy a technologie </text:span><text:span text:style-name="T19">(</text:span><text:span text:style-name="T11">nadpis nad dlaždicemi, nutno ho zavést!)</text:span></text:p>
      <text:p text:style-name="P3">h3</text:p>
      <text:p text:style-name="P12">nadpisy dlaždic <text:span text:style-name="T1"><text:s/>(např. CNC ohýbání a děrování trubek...)</text:span></text:p>
      <text:p text:style-name="P3">h2</text:p>
      <text:p text:style-name="P3"><text:span text:style-name="T9">F</text:span><text:span text:style-name="T4">otogalerie - </text:span><text:span text:style-name="T9">Kovovýroba</text:span><text:span text:style-name="T3"> </text:span><text:span text:style-name="T11">(nutno dopsat slovo - Kovovýroba)</text:span></text:p>
      <text:p text:style-name="P3">h2</text:p>
      <text:p text:style-name="P4"><text:span text:style-name="T9">N</text:span><text:span text:style-name="T4">ovinky - </text:span><text:span text:style-name="T9">Kovovýroba</text:span><text:span text:style-name="T3"> </text:span><text:span text:style-name="T11">(nutno dopsat slovo - Kovovýroba)</text:span></text:p>
      <text:p text:style-name="P3">h3</text:p>
      <text:p text:style-name="P13">nadpisy novinek</text:p>
      <text:p text:style-name="P3"/>
      <text:p text:style-name="P3"/>
      <text:p text:style-name="P33"><text:span text:style-name="T5">Stránka Zahradní a lesní technika</text:span><text:span text:style-name="T4"> </text:span><text:span text:style-name="T6">https://www.drupol.cz/cs/co-delame/zahradni-a-lesni-technika</text:span></text:p>
      <text:p text:style-name="P4">h1</text:p>
      <text:p text:style-name="P5"><text:span text:style-name="T27">Zahradní a lesní technika </text:span><text:span text:style-name="T11">(horní nadpis článku)</text:span></text:p>
      <text:p text:style-name="P4">h2</text:p>
      <text:p text:style-name="P5"><text:span text:style-name="T9">F</text:span><text:span text:style-name="T4">otogalerie - <text:s/></text:span><text:span text:style-name="T6">Zahradní technika</text:span><text:span text:style-name="T20"> </text:span><text:span text:style-name="T11">(nutno dopsat slov</text:span><text:span text:style-name="T13">a - Zahradní technika</text:span><text:span text:style-name="T11">)</text:span></text:p>
      <text:p text:style-name="P4">h2</text:p>
      <text:p text:style-name="P5"><text:span text:style-name="T9">N</text:span><text:span text:style-name="T4">ovinky - </text:span><text:span text:style-name="T6">Zahradní technika </text:span><text:span text:style-name="T11">(nutno dopsat slov</text:span><text:span text:style-name="T13">a – Zahradní technika</text:span><text:span text:style-name="T11">)</text:span></text:p>
      <text:p text:style-name="P4">h3</text:p>
      <text:p text:style-name="P14">nadpisy novinek</text:p>
      <text:p text:style-name="P14"/>
      <text:p text:style-name="P14"/>
      <text:p text:style-name="P33"><text:span text:style-name="T5">Stránka </text:span><text:span text:style-name="T6">Prodej a servis vozidel ŠKODA</text:span><text:span text:style-name="T4"> </text:span><text:span text:style-name="T6">https://www.drupol.cz/cs/co-delame/prodej-a-servis-vozidel-skoda</text:span></text:p>
      <text:p text:style-name="P5">h1</text:p>
      <text:p text:style-name="P5"><text:span text:style-name="T27">Prodej a servis vozidel ŠKODA</text:span><text:span text:style-name="T21"> </text:span><text:span text:style-name="T11">(horní nadpis článku)</text:span></text:p>
      <text:p text:style-name="P19"><text:span text:style-name="T3">h</text:span>2</text:p>
      <text:p text:style-name="P26">AUTOSALON A SERVIS ŠKODA ZDICE</text:p>
      <text:p text:style-name="P19"><text:span text:style-name="T3">h</text:span>2</text:p>
      <text:p text:style-name="P26"><text:soft-page-break/>AUTOSALON A SERVIS ŠKODA PŘÍBRAM</text:p>
      <text:p text:style-name="P6">h2</text:p>
      <text:p text:style-name="P5"><text:span text:style-name="T9">F</text:span><text:span text:style-name="T4">otogalerie - <text:s/></text:span><text:span text:style-name="T6">Autosalony</text:span><text:span text:style-name="T27"> ŠKODA</text:span><text:span text:style-name="T20"> </text:span><text:span text:style-name="T11">(nutno dopsat slov</text:span><text:span text:style-name="T13">a - <text:s/>Autosalony</text:span><text:span text:style-name="T22"> ŠKODA)</text:span></text:p>
      <text:p text:style-name="P5">h2</text:p>
      <text:p text:style-name="P5"><text:span text:style-name="T9">N</text:span><text:span text:style-name="T4">ovinky - </text:span><text:span text:style-name="T6">Autosalony</text:span><text:span text:style-name="T27"> ŠKODA</text:span><text:span text:style-name="T20"> </text:span><text:span text:style-name="T11">(nutno dopsat slov</text:span><text:span text:style-name="T13">a - Autosalony</text:span><text:span text:style-name="T22"> ŠKODA</text:span><text:span text:style-name="T11">)</text:span></text:p>
      <text:p text:style-name="P5">h3</text:p>
      <text:p text:style-name="P15">nadpisy novinek</text:p>
      <text:p text:style-name="P15"/>
      <text:p text:style-name="P33"><text:span text:style-name="T5">Stránka </text:span><text:span text:style-name="T6">Talampa</text:span><text:span text:style-name="T4"> </text:span><text:span text:style-name="T6">https://www.drupol.cz/cs/co-delame/talampa</text:span></text:p>
      <text:p text:style-name="P5">h1</text:p>
      <text:p text:style-name="P5"><text:span text:style-name="T27">Talampa</text:span><text:span text:style-name="T21"> </text:span><text:span text:style-name="T11">(horní nadpis článku)</text:span></text:p>
      <text:p text:style-name="P5">h2</text:p>
      <text:p text:style-name="P5"><text:span text:style-name="T9">F</text:span><text:span text:style-name="T4">otogalerie - <text:s/></text:span><text:span text:style-name="T27">Talampa</text:span><text:span text:style-name="T20"> </text:span><text:span text:style-name="T11">(nutno dopsat slov</text:span><text:span text:style-name="T13">a - <text:s/></text:span><text:span text:style-name="T22">Talampa)</text:span></text:p>
      <text:p text:style-name="P5">h2</text:p>
      <text:p text:style-name="P5"><text:span text:style-name="T9">N</text:span><text:span text:style-name="T4">ovinky - </text:span><text:span text:style-name="T27">Talampa</text:span><text:span text:style-name="T6"> </text:span><text:span text:style-name="T11">(nutno dopsat slov</text:span><text:span text:style-name="T13">a - </text:span><text:span text:style-name="T22">Talampa</text:span><text:span text:style-name="T11">)</text:span></text:p>
      <text:p text:style-name="P5">h3</text:p>
      <text:p text:style-name="P15">nadpisy novinek</text:p>
      <text:p text:style-name="P15"/>
      <text:p text:style-name="P33"><text:span text:style-name="T5">Stránka </text:span><text:span text:style-name="T6">Nabídka pracovních pozic</text:span><text:span text:style-name="T4"> </text:span><text:span text:style-name="T6">https://www.drupol.cz/cs/co-delame/nabidka-pracovnich-pozic</text:span></text:p>
      <text:p text:style-name="P5">h1</text:p>
      <text:p text:style-name="P5"><text:span text:style-name="T27">Nabídka pracovních pozic</text:span><text:span text:style-name="T21"> </text:span><text:span text:style-name="T11">(horní nadpis článku)</text:span></text:p>
      <text:p text:style-name="P5">h2</text:p>
      <text:p text:style-name="P5"><text:span text:style-name="T9">N</text:span><text:span text:style-name="T4">ovinky - </text:span><text:span text:style-name="T27">Pracovní pozice</text:span><text:span text:style-name="T6"> </text:span><text:span text:style-name="T11">(nutno dopsat slov</text:span><text:span text:style-name="T13">a – </text:span><text:span text:style-name="T22">Pracovní pozice</text:span><text:span text:style-name="T11">)</text:span></text:p>
      <text:p text:style-name="P5">h3</text:p>
      <text:p text:style-name="P15">nadpisy novinek</text:p>
      <text:p text:style-name="P15"/>
      <text:p text:style-name="P34"><text:span text:style-name="T5">Stránka </text:span><text:span text:style-name="T7">Ostatní aktivity</text:span><text:span text:style-name="T4"> </text:span><text:span text:style-name="T7">https://www.drupol.cz/cs/co-delame/ostatni-aktivity</text:span></text:p>
      <text:p text:style-name="P6">h1</text:p>
      <text:p text:style-name="P6"><text:span text:style-name="T28">Další činnosti DRUPOL</text:span><text:span text:style-name="T21"> </text:span><text:span text:style-name="T11">(horní nadpis </text:span><text:span text:style-name="T14">nad boxy Výroba razítek a Prodej a pronájem, nutno to dodělat!</text:span><text:span text:style-name="T11">)</text:span></text:p>
      <text:p text:style-name="P6">h2</text:p>
      <text:p text:style-name="P26">Výroba razítek</text:p>
      <text:p text:style-name="P17">h2</text:p>
      <text:p text:style-name="P26">Pronájem a prodej nemovitostí</text:p>
      <text:p text:style-name="P19"/>
      <text:p text:style-name="P34"><text:span text:style-name="T5">Stránka </text:span><text:span text:style-name="T7">Výroba razítek</text:span><text:span text:style-name="T4"> </text:span><text:span text:style-name="T7">https://www.drupol.cz/cs/co-delame/ostatni-aktivity/vyroba-razitek</text:span></text:p>
      <text:p text:style-name="P6">h1</text:p>
      <text:p text:style-name="P6"><text:span text:style-name="T23">Výroba razítek</text:span><text:span text:style-name="T21"> </text:span><text:span text:style-name="T11">(horní nadpis </text:span><text:span text:style-name="T14">článku)</text:span></text:p>
      <text:p text:style-name="P29"/>
      <text:p text:style-name="P34"><text:span text:style-name="T5">Stránka </text:span><text:span text:style-name="T7">Pronájem a prodej nemovitostí</text:span><text:span text:style-name="T4"> </text:span><text:span text:style-name="T7">https://www.drupol.cz/cs/co-delame/ostatni-aktivity</text:span></text:p>
      <text:p text:style-name="P6">h1</text:p>
      <text:p text:style-name="P6"><text:span text:style-name="T28">Pronájem a prodej nemovitostí</text:span><text:span text:style-name="T27"> </text:span><text:span text:style-name="T11">(horní nadpis, </text:span><text:span text:style-name="T14">nutno dodělat nad článek!)</text:span></text:p>
      <text:p text:style-name="P6">h2</text:p>
      <text:p text:style-name="P26">Inzeráty</text:p>
      <text:p text:style-name="P19">h3</text:p>
      <text:p text:style-name="P16">nadpisy novinek</text:p>
      <text:p text:style-name="P16"/>
      <text:p text:style-name="P35"><text:span text:style-name="T5"/></text:p>
      <text:p text:style-name="P35"><text:soft-page-break/><text:span text:style-name="T5">Stránka </text:span><text:span text:style-name="T7">O nás</text:span><text:span text:style-name="T4"> </text:span><text:span text:style-name="T7">https://www.drupol.cz/cs/o-nas</text:span></text:p>
      <text:p text:style-name="P41">h1</text:p>
      <text:p text:style-name="P41"><text:span text:style-name="T28">O nás</text:span><text:span text:style-name="T27"> </text:span><text:span text:style-name="T11">(horní nadpis </text:span><text:span text:style-name="T14">článku)</text:span></text:p>
      <text:p text:style-name="P41">h2</text:p>
      <text:p text:style-name="P27">Vznik družstva</text:p>
      <text:p text:style-name="P42">h2</text:p>
      <text:p text:style-name="P27">Portfolio činností</text:p>
      <text:p text:style-name="P24">h2</text:p>
      <text:p text:style-name="P27">DRUPOL dnes</text:p>
      <text:p text:style-name="P24"/>
      <text:p text:style-name="P36"><text:span text:style-name="T5">Stránka </text:span><text:span text:style-name="T8">Kontakt</text:span><text:span text:style-name="T4"> </text:span><text:span text:style-name="T8">https://www.drupol.cz/cs/kontakt</text:span></text:p>
      <text:p text:style-name="P7">h1</text:p>
      <text:p text:style-name="P7"><text:span text:style-name="T29">Kontakt</text:span><text:span text:style-name="T30">ní údaje </text:span><text:span text:style-name="T16">(horní nadpis </text:span><text:span text:style-name="T17">nad </text:span><text:span text:style-name="T18">všemi kontakty, </text:span><text:span text:style-name="T17">nutno to dodělat!</text:span><text:span text:style-name="T16">)</text:span></text:p>
      <text:p text:style-name="P7">h2</text:p>
      <text:p text:style-name="P21"><text:span text:style-name="T4">DRUPOL, výrobní družstvo</text:span> (to je to, co je nyní nahoře na stránce, font ale mírně zmenšete)</text:p>
      <text:p text:style-name="P18">h<text:span text:style-name="T31">3</text:span></text:p>
      <text:p text:style-name="P28">AUTOSALON A SERVIS ŠKODA ZDICE</text:p>
      <text:p text:style-name="P20">h<text:span text:style-name="T31">3</text:span></text:p>
      <text:p text:style-name="P28">AUTOSALON A SERVIS ŠKODA PŘÍBRAM</text:p>
      <text:p text:style-name="P21">h3</text:p>
      <text:p text:style-name="P28">Kovovýroba a výroba těsnění</text:p>
      <text:p text:style-name="P21">h3</text:p>
      <text:p text:style-name="P28">Zahradní a lesní technika</text:p>
      <text:p text:style-name="P21">h3</text:p>
      <text:p text:style-name="P28">Výroba razítek</text:p>
      <text:p text:style-name="P21">h3</text:p>
      <text:p text:style-name="P28">Talampa</text:p>
      <text:p text:style-name="P21">h3</text:p>
      <text:p text:style-name="P43"><text:span text:style-name="T26">Pronájem a prodej nemovitost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Věchet</meta:initial-creator>
    <meta:creation-date>2018-06-16T08:02:21.921950373</meta:creation-date>
    <dc:date>2018-06-17T23:22:49.484000000</dc:date>
    <dc:creator>Kateřina Věchetová</dc:creator>
    <meta:editing-duration>PT44M39S</meta:editing-duration>
    <meta:editing-cycles>7</meta:editing-cycles>
    <meta:generator>LibreOffice/5.1.0.3$Windows_x86 LibreOffice_project/5e3e00a007d9b3b6efb6797a8b8e57b51ab1f737</meta:generator>
    <meta:document-statistic meta:table-count="0" meta:image-count="0" meta:object-count="0" meta:page-count="3" meta:paragraph-count="108" meta:word-count="394" meta:character-count="2893" meta:non-whitespace-character-count="2598"/>
  </office:meta>
</office:document-meta>
</file>