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cs" fo:country="CZ" officeooo:rsid="00130ac2" officeooo:paragraph-rsid="0014a49e"/>
    </style:style>
    <style:style style:name="P2" style:family="paragraph" style:parent-style-name="Standard">
      <style:text-properties fo:language="cs" fo:country="CZ" officeooo:rsid="00118b64" officeooo:paragraph-rsid="0014a49e"/>
    </style:style>
    <style:style style:name="P3" style:family="paragraph" style:parent-style-name="Standard">
      <style:text-properties fo:language="cs" fo:country="CZ" fo:font-weight="bold" officeooo:rsid="00130ac2" officeooo:paragraph-rsid="0014a49e" style:font-weight-asian="bold" style:font-weight-complex="bold"/>
    </style:style>
    <style:style style:name="P4" style:family="paragraph" style:parent-style-name="Standard">
      <style:text-properties fo:language="cs" fo:country="CZ" officeooo:rsid="0016a37d" officeooo:paragraph-rsid="0014a49e"/>
    </style:style>
    <style:style style:name="P5" style:family="paragraph" style:parent-style-name="Standard">
      <style:text-properties fo:language="cs" fo:country="CZ" fo:font-style="italic" fo:font-weight="bold" officeooo:rsid="0014a49e" officeooo:paragraph-rsid="0014a49e" style:font-style-asian="italic" style:font-weight-asian="bold" style:font-style-complex="italic" style:font-weight-complex="bold"/>
    </style:style>
    <style:style style:name="P6" style:family="paragraph" style:parent-style-name="Standard">
      <style:text-properties fo:language="cs" fo:country="CZ" fo:font-style="italic" fo:font-weight="bold" officeooo:rsid="0014a49e" officeooo:paragraph-rsid="0014a49e" style:font-style-asian="italic" style:font-weight-asian="bold" style:font-style-complex="italic" style:font-weight-complex="bold"/>
    </style:style>
    <style:style style:name="P7" style:family="paragraph" style:parent-style-name="Standard">
      <style:text-properties fo:language="cs" fo:country="CZ" officeooo:rsid="00130ac2" officeooo:paragraph-rsid="0017016f"/>
    </style:style>
    <style:style style:name="P8" style:family="paragraph" style:parent-style-name="Standard">
      <style:text-properties fo:language="cs" fo:country="CZ" fo:font-weight="bold" officeooo:rsid="0017016f" officeooo:paragraph-rsid="0017016f" style:font-weight-asian="bold" style:font-weight-complex="bold"/>
    </style:style>
    <style:style style:name="P9" style:family="paragraph" style:parent-style-name="Standard">
      <style:text-properties officeooo:paragraph-rsid="0017016f"/>
    </style:style>
    <style:style style:name="P10" style:family="paragraph" style:parent-style-name="Standard">
      <style:paragraph-properties fo:text-align="start" style:justify-single-word="false"/>
      <style:text-properties officeooo:paragraph-rsid="0017016f"/>
    </style:style>
    <style:style style:name="T1" style:family="text">
      <style:text-properties officeooo:rsid="00130ac2"/>
    </style:style>
    <style:style style:name="T2" style:family="text">
      <style:text-properties style:text-underline-style="solid" style:text-underline-width="auto" style:text-underline-color="font-color" officeooo:rsid="00130ac2"/>
    </style:style>
    <style:style style:name="T3" style:family="text">
      <style:text-properties officeooo:rsid="0014367d"/>
    </style:style>
    <style:style style:name="T4" style:family="text">
      <style:text-properties fo:language="cs" fo:country="CZ" officeooo:rsid="00130a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 do okýnka: </text:p>
      <text:p text:style-name="P2">Tento web využívá <text:span text:style-name="T1">soubory </text:span>cookies k poskytování obsahu. Setrváním na tomto webu souhlasíte <text:span text:style-name="T1">s jejich používáním. </text:span><text:span text:style-name="T2">Více informací</text:span><text:span text:style-name="T1"> Rozumím </text:span></text:p>
      <text:p text:style-name="P2"/>
      <text:p text:style-name="P5">Text na stránce:</text:p>
      <text:p text:style-name="P3">Co jsou soubory cookies</text:p>
      <text:p text:style-name="P1">Cookies jsou malé textové dočasné soubory. Při prohlížení je daná webová stránka ukládá do prohlížeče. Rozlišují se různé druhy souborů cookie: dočasné soubory cookie jsou vymazány po uzavření prohlížeče; trvalé soubory cookie jsou uloženy v závislosti na své funkci. </text:p>
      <text:p text:style-name="P1"/>
      <text:p text:style-name="P3">K čemu slouží soubory cookies</text:p>
      <text:p text:style-name="P1">Soubory cookies umožňují identifikaci jednotlivých počítačů a uchování údajů o vašem webovém prohlížeči a jeho nastavení. Některé jsou nezbytné pro správné fungování služby, například u přihlášení nebo platby za produkt. Jiné zlepšují uživatelské rozhraní například tím, že si pro příští návštěvu zapamatují vyplněné údaje. Další cookies nám umožňují přizpůsobit obsah stránky nebo na ní zobrazovanou reklamu vašim preferencím. </text:p>
      <text:p text:style-name="P1"> </text:p>
      <text:p text:style-name="P3">Jak Vás identifikujeme </text:p>
      <text:p text:style-name="P1">IP adresa je nezbytná pro fungování internetu. Je dostupná na každém počítači. Naše soubory cookie ale identifikují prohlížeč anonymním ID. </text:p>
      <text:p text:style-name="P1"> </text:p>
      <text:p text:style-name="P3">Kde cookies využíváme</text:p>
      <text:p text:style-name="P1">Registrace a přihlášení</text:p>
      <text:p text:style-name="P1">Cookies zjišťují, jestli je uživatel přihlášený nebo ne. </text:p>
      <text:p text:style-name="P1"> </text:p>
      <text:p text:style-name="P1">Měření návštěvnosti</text:p>
      <text:p text:style-name="P1">Nástroje třetích stran jako Google Analytics nám pomáhají měřit návštěvnost na stránce včetně informace o tom, odkud jste na naši stránku přišli, a kam z naší stránky odcházíte. Podle těchto statistik upravujeme stránky tak, abyste s nimi byli spokojeni <text:span text:style-name="T3">a přinášeli vám relevantní obsah.</text:span></text:p>
      <text:p text:style-name="P1"> </text:p>
      <text:p text:style-name="P1">Reklama</text:p>
      <text:p text:style-name="P1">Soubory cookie se užívají pro zjištění počtu lidí, kteří reklamu viděli, kdo z nich na ni kliknul nebo si ji opakovaně zobrazil. Současně jsou soubory cookie používány k vyhodnocení tak zvaných segmentů, neboli vašich preferencí, případně též vaší geografické lokace a podle nich nám umožní přizpůsobit zobrazovanou reklamu (behaviorální cílení). Výsledek takové segmentace, který tímto způsobem získáváme, je velmi obecný a nejsme schopni ho přiřadit ke konkrétní osobě. Prostřednictvím našich stránek mohou být ve vašem koncovém zařízení pro výše uvedené účely ukládány cookies třetích stran (provozovatelů reklamních systémů využívaných na naší internetové stránce). Za ukládání cookies třetích stran a zpracování v nich uložených údajů odpovídají tyto třetí strany.</text:p>
      <text:p text:style-name="P1"> </text:p>
      <text:p text:style-name="P3">Obsah stránek</text:p>
      <text:p text:style-name="P1">Podobně jako v případě reklamy, soubory cookie můžeme používat pro vyhodnocení vašich preferencí a podle toho Vám nabídnout na našich stránkách takový obsah, jaký vás zajímá. </text:p>
      <text:p text:style-name="P1"/>
      <text:p text:style-name="P3">Povolení a zákaz cookies</text:p>
      <text:p text:style-name="P1">Webové prohlížeče umožňují nastavení správy cookies, tedy i jejich povolení a zákaz. Pokud je váš webový prohlížeč nastaven tak, že ukládání cookies povoluje, máme za to, že s ukládáním cookies našimi internetovými stránkami souhlasíte, a to až do doby, kdy ukládání cookies zakážete. </text:p>
      <text:p text:style-name="P1"><text:soft-page-break/> </text:p>
      <text:p text:style-name="P1">Pokud cookies zakážete, nemusí naše stránky a jejich prostřednictvím poskytované služby fungovat řádně. Cookies lze kdykoliv znovu povolit.</text:p>
      <text:p text:style-name="P1"/>
      <text:p text:style-name="P1">Správce osobních údajů a kontaktní údaje </text:p>
      <text:p text:style-name="P1">Správcem osobních údajů je společnost <text:span text:style-name="T3">KNITVA s.r.o., vedená u Krajského soudu v Hradci Králové pod spisovou značkou C 13997, se sídlem Harantova 1172, 509 01 Nová Paka, IČ: 25297597, DIČ: CZ25297597 (dále jen "správce").</text:span></text:p>
      <text:p text:style-name="P1"> </text:p>
      <text:p text:style-name="P1">Kontaktní údaje: </text:p>
      <text:p text:style-name="P4">Adresa: Harantova 1172, 509 01 Nová Paka </text:p>
      <text:p text:style-name="P1">telefon +420 <text:span text:style-name="T3">493 721 150</text:span></text:p>
      <text:p text:style-name="P1">e-mail: <text:a xlink:type="simple" xlink:href="mailto:email@mojeponozky.cz" text:style-name="Internet_20_link" text:visited-style-name="Visited_20_Internet_20_Link"><text:span text:style-name="T3">email@mojeponozky.cz</text:span></text:a></text:p>
      <text:p text:style-name="P9"><text:span text:style-name="T4">e-mail: </text:span><text:a xlink:type="simple" xlink:href="mailto:%65%73%68%6F%70@%66%69%73%68%61%6E%64%68%75%6E%74.%63%7A" text:style-name="Internet_20_link" text:visited-style-name="Visited_20_Internet_20_Link">eshop@fishandhunt.cz</text:a> </text:p>
      <text:p text:style-name="P9"><text:span text:style-name="T4">e-mail: </text:span><text:a xlink:type="simple" xlink:href="mailto:%65%73%68%6F%70@%76%6F%6A%65%6E%73%6B%65%70%6F%6E%6F%7A%6B%79.%63%7A" text:style-name="Internet_20_link" text:visited-style-name="Visited_20_Internet_20_Link">eshop@vojenskeponozky.cz</text:a> </text:p>
      <text:p text:style-name="P10"><text:span text:style-name="T4">e-mail: </text:span><text:a xlink:type="simple" xlink:href="mailto:email@knitva.cz" text:style-name="Internet_20_link" text:visited-style-name="Visited_20_Internet_20_Link">email@knitva.cz</text:a> </text:p>
      <text:p text:style-name="P7"/>
      <text:p text:style-name="P8">pozor, mail přidat dle webu, na kterém cookies článek je</text:p>
      <text:p text:style-name="P8">odstavec !Správce osobních údajů nedávat na web e-dilna.eu</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eřina Věchetová</meta:initial-creator>
    <meta:creation-date>2018-08-03T10:08:39.228000000</meta:creation-date>
    <dc:date>2018-08-03T10:26:45.913000000</dc:date>
    <dc:creator>Kateřina Věchetová</dc:creator>
    <meta:editing-duration>PT10M30S</meta:editing-duration>
    <meta:editing-cycles>2</meta:editing-cycles>
    <meta:generator>LibreOffice/5.1.0.3$Windows_x86 LibreOffice_project/5e3e00a007d9b3b6efb6797a8b8e57b51ab1f737</meta:generator>
    <meta:document-statistic meta:table-count="0" meta:image-count="0" meta:object-count="0" meta:page-count="2" meta:paragraph-count="39" meta:word-count="496" meta:character-count="3475" meta:non-whitespace-character-count="2989"/>
  </office:meta>
</office:document-meta>
</file>