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50927" officeooo:paragraph-rsid="00050927"/>
    </style:style>
    <style:style style:name="P2" style:family="paragraph" style:parent-style-name="Standard">
      <style:text-properties officeooo:rsid="00050927" officeooo:paragraph-rsid="00073b93"/>
    </style:style>
    <style:style style:name="P3" style:family="paragraph" style:parent-style-name="Standard">
      <style:text-properties officeooo:rsid="0006fd81" officeooo:paragraph-rsid="0006fd81"/>
    </style:style>
    <style:style style:name="P4" style:family="paragraph" style:parent-style-name="Standard">
      <style:text-properties officeooo:rsid="0006fd81" officeooo:paragraph-rsid="000c40e9"/>
    </style:style>
    <style:style style:name="P5" style:family="paragraph" style:parent-style-name="Standard">
      <style:text-properties officeooo:rsid="0008b9f7" officeooo:paragraph-rsid="0008b9f7"/>
    </style:style>
    <style:style style:name="P6" style:family="paragraph" style:parent-style-name="Standard">
      <style:text-properties officeooo:rsid="000a88b0" officeooo:paragraph-rsid="000a88b0"/>
    </style:style>
    <style:style style:name="P7" style:family="paragraph" style:parent-style-name="Standard">
      <style:text-properties officeooo:rsid="000b4a3c" officeooo:paragraph-rsid="000bb960"/>
    </style:style>
    <style:style style:name="P8" style:family="paragraph" style:parent-style-name="Standard">
      <style:text-properties officeooo:rsid="000bb960" officeooo:paragraph-rsid="000bb960"/>
    </style:style>
    <style:style style:name="P9" style:family="paragraph" style:parent-style-name="Table_20_Contents">
      <style:text-properties officeooo:rsid="001a9d7d" officeooo:paragraph-rsid="001a9d7d"/>
    </style:style>
    <style:style style:name="P10" style:family="paragraph" style:parent-style-name="Table_20_Contents">
      <style:text-properties officeooo:rsid="001ae77f" officeooo:paragraph-rsid="001ae77f"/>
    </style:style>
    <style:style style:name="P11" style:family="paragraph" style:parent-style-name="Table_20_Contents">
      <style:text-properties fo:font-weight="bold" officeooo:rsid="001a9d7d" officeooo:paragraph-rsid="001a9d7d" style:font-weight-asian="bold" style:font-weight-complex="bold"/>
    </style:style>
    <style:style style:name="P12" style:family="paragraph" style:parent-style-name="Table_20_Contents">
      <style:text-properties fo:font-weight="bold" officeooo:rsid="001ae77f" officeooo:paragraph-rsid="001ae77f" style:font-weight-asian="bold" style:font-weight-complex="bold"/>
    </style:style>
    <style:style style:name="P13" style:family="paragraph" style:parent-style-name="Table_20_Contents">
      <style:text-properties officeooo:rsid="001b8b74" officeooo:paragraph-rsid="001b8b74"/>
    </style:style>
    <style:style style:name="P14" style:family="paragraph" style:parent-style-name="Text_20_body">
      <style:text-properties officeooo:rsid="000b4a3c" officeooo:paragraph-rsid="000b4a3c"/>
    </style:style>
    <style:style style:name="P15" style:family="paragraph" style:parent-style-name="Text_20_body">
      <style:text-properties officeooo:rsid="000e3a26" officeooo:paragraph-rsid="000e67de"/>
    </style:style>
    <style:style style:name="P16" style:family="paragraph" style:parent-style-name="Text_20_body">
      <style:text-properties officeooo:rsid="001084cb" officeooo:paragraph-rsid="001084cb"/>
    </style:style>
    <style:style style:name="P17" style:family="paragraph" style:parent-style-name="Text_20_body">
      <style:text-properties officeooo:rsid="00110bac" officeooo:paragraph-rsid="00110bac"/>
    </style:style>
    <style:style style:name="P18" style:family="paragraph" style:parent-style-name="Text_20_body">
      <style:text-properties officeooo:rsid="0012b742" officeooo:paragraph-rsid="0012b742"/>
    </style:style>
    <style:style style:name="P19" style:family="paragraph" style:parent-style-name="Text_20_body">
      <style:text-properties officeooo:rsid="00135fe8" officeooo:paragraph-rsid="00135fe8"/>
    </style:style>
    <style:style style:name="P20" style:family="paragraph" style:parent-style-name="Text_20_body">
      <style:text-properties officeooo:rsid="00155853" officeooo:paragraph-rsid="00155853"/>
    </style:style>
    <style:style style:name="P21" style:family="paragraph" style:parent-style-name="Text_20_body">
      <style:text-properties officeooo:rsid="00155853" officeooo:paragraph-rsid="0018297a"/>
    </style:style>
    <style:style style:name="P22" style:family="paragraph" style:parent-style-name="Text_20_body">
      <style:text-properties officeooo:rsid="0018297a" officeooo:paragraph-rsid="0018297a"/>
    </style:style>
    <style:style style:name="P23" style:family="paragraph" style:parent-style-name="Text_20_body">
      <style:text-properties officeooo:rsid="00189c1f" officeooo:paragraph-rsid="00189c1f"/>
    </style:style>
    <style:style style:name="P24" style:family="paragraph" style:parent-style-name="Text_20_body">
      <style:text-properties officeooo:rsid="001a9d7d" officeooo:paragraph-rsid="001a9d7d"/>
    </style:style>
    <style:style style:name="P25" style:family="paragraph" style:parent-style-name="Standard" style:list-style-name="L1">
      <style:text-properties officeooo:rsid="00050927" officeooo:paragraph-rsid="00050927"/>
    </style:style>
    <style:style style:name="P26" style:family="paragraph" style:parent-style-name="Standard" style:list-style-name="L1">
      <style:text-properties officeooo:rsid="00050927" officeooo:paragraph-rsid="000a88b0"/>
    </style:style>
    <style:style style:name="P27" style:family="paragraph" style:parent-style-name="Standard" style:list-style-name="L1">
      <style:text-properties officeooo:rsid="00073b93" officeooo:paragraph-rsid="00073b93"/>
    </style:style>
    <style:style style:name="P28" style:family="paragraph" style:parent-style-name="Standard" style:list-style-name="L1">
      <style:text-properties officeooo:rsid="000a88b0" officeooo:paragraph-rsid="000a88b0"/>
    </style:style>
    <style:style style:name="P29" style:family="paragraph" style:parent-style-name="Standard" style:list-style-name="L1">
      <style:text-properties officeooo:rsid="00074b2b" officeooo:paragraph-rsid="00074b2b"/>
    </style:style>
    <style:style style:name="P30" style:family="paragraph" style:parent-style-name="Standard" style:list-style-name="L1">
      <style:text-properties officeooo:rsid="0006fd81" officeooo:paragraph-rsid="0006fd81"/>
    </style:style>
    <style:style style:name="P31" style:family="paragraph" style:parent-style-name="Standard" style:list-style-name="L1">
      <style:text-properties officeooo:rsid="0006fd81" officeooo:paragraph-rsid="000c40e9"/>
    </style:style>
    <style:style style:name="P32" style:family="paragraph" style:parent-style-name="Standard" style:list-style-name="L2">
      <style:text-properties officeooo:rsid="0006fd81" officeooo:paragraph-rsid="0006fd81"/>
    </style:style>
    <style:style style:name="P33" style:family="paragraph" style:parent-style-name="Standard" style:list-style-name="L1">
      <style:text-properties officeooo:rsid="000c40e9" officeooo:paragraph-rsid="000c40e9"/>
    </style:style>
    <style:style style:name="P34" style:family="paragraph" style:parent-style-name="Standard" style:list-style-name="L3">
      <style:text-properties officeooo:rsid="000b4a3c" officeooo:paragraph-rsid="000b4a3c"/>
    </style:style>
    <style:style style:name="P35" style:family="paragraph" style:parent-style-name="Standard" style:list-style-name="L3">
      <style:text-properties officeooo:rsid="000b4a3c" officeooo:paragraph-rsid="000bb960"/>
    </style:style>
    <style:style style:name="P36" style:family="paragraph" style:parent-style-name="Text_20_body">
      <style:text-properties officeooo:rsid="0012b742" officeooo:paragraph-rsid="0012b742"/>
    </style:style>
    <style:style style:name="P37" style:family="paragraph" style:parent-style-name="Heading_20_1">
      <style:text-properties officeooo:rsid="000b4a3c" officeooo:paragraph-rsid="000b4a3c"/>
    </style:style>
    <style:style style:name="P38" style:family="paragraph" style:parent-style-name="Heading_20_1">
      <style:text-properties officeooo:rsid="000ad401" officeooo:paragraph-rsid="000ad401"/>
    </style:style>
    <style:style style:name="P39" style:family="paragraph" style:parent-style-name="Heading_20_1">
      <style:text-properties officeooo:rsid="000c40e9" officeooo:paragraph-rsid="000c40e9"/>
    </style:style>
    <style:style style:name="P40" style:family="paragraph" style:parent-style-name="Heading_20_1">
      <style:text-properties officeooo:rsid="001084cb" officeooo:paragraph-rsid="001084cb"/>
    </style:style>
    <style:style style:name="P41" style:family="paragraph" style:parent-style-name="Heading_20_1">
      <style:text-properties officeooo:rsid="00110bac" officeooo:paragraph-rsid="00110bac"/>
    </style:style>
    <style:style style:name="P42" style:family="paragraph" style:parent-style-name="Heading_20_1">
      <style:text-properties officeooo:rsid="0012b742" officeooo:paragraph-rsid="0012b742"/>
    </style:style>
    <style:style style:name="P43" style:family="paragraph" style:parent-style-name="Heading_20_1">
      <style:paragraph-properties fo:break-before="page"/>
    </style:style>
    <style:style style:name="T1" style:family="text">
      <style:text-properties officeooo:rsid="0006fd81"/>
    </style:style>
    <style:style style:name="T2" style:family="text">
      <style:text-properties officeooo:rsid="00074b2b"/>
    </style:style>
    <style:style style:name="T3" style:family="text">
      <style:text-properties officeooo:rsid="000a88b0"/>
    </style:style>
    <style:style style:name="T4" style:family="text">
      <style:text-properties officeooo:rsid="000bb960"/>
    </style:style>
    <style:style style:name="T5" style:family="text">
      <style:text-properties officeooo:rsid="000c40e9"/>
    </style:style>
    <style:style style:name="T6" style:family="text">
      <style:text-properties officeooo:rsid="000e67de"/>
    </style:style>
    <style:style style:name="T7" style:family="text">
      <style:text-properties officeooo:rsid="000ed1be"/>
    </style:style>
    <style:style style:name="T8" style:family="text">
      <style:text-properties officeooo:rsid="0010497c"/>
    </style:style>
    <style:style style:name="T9" style:family="text">
      <style:text-properties officeooo:rsid="001084cb"/>
    </style:style>
    <style:style style:name="T10" style:family="text">
      <style:text-properties officeooo:rsid="0010d177"/>
    </style:style>
    <style:style style:name="T11" style:family="text">
      <style:text-properties officeooo:rsid="00122ec1"/>
    </style:style>
    <style:style style:name="T12" style:family="text">
      <style:text-properties officeooo:rsid="0012b742"/>
    </style:style>
    <style:style style:name="T13" style:family="text">
      <style:text-properties officeooo:rsid="00155853"/>
    </style:style>
    <style:style style:name="T14" style:family="text">
      <style:text-properties officeooo:rsid="0018297a"/>
    </style:style>
    <style:style style:name="T15" style:family="text">
      <style:text-properties officeooo:rsid="00189c1f"/>
    </style:style>
    <style:style style:name="T16" style:family="text">
      <style:text-properties officeooo:rsid="00192b85"/>
    </style:style>
    <style:style style:name="T17" style:family="text">
      <style:text-properties officeooo:rsid="001a9d7d"/>
    </style:style>
    <style:style style:name="T18" style:family="text">
      <style:text-properties officeooo:rsid="001ae77f"/>
    </style:style>
    <style:style style:name="T19" style:family="text">
      <style:text-properties officeooo:rsid="001b8b74"/>
    </style:style>
    <style:style style:name="T20" style:family="text">
      <style:text-properties officeooo:rsid="001d5fcb"/>
    </style:style>
    <style:style style:name="T21" style:family="text">
      <style:text-properties fo:background-color="#fff200" loext:char-shading-value="0"/>
    </style:style>
    <style:style style:name="T22" style:family="text">
      <style:text-properties fo:background-color="#fff200" loext:char-shading-value="0"/>
    </style:style>
    <style:style style:name="T23" style:family="text">
      <style:text-properties officeooo:rsid="001e203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crosite</text:p>
      <text:p text:style-name="P1">Solární regulátor/ Solárný regulátor</text:p>
      <text:list xml:id="list1233570175" text:style-name="L1">
        <text:list-item>
          <text:p text:style-name="P25">OPL 9AC představení a využití - <text:span text:style-name="T9">mám</text:span></text:p>
        </text:list-item>
        <text:list-item>
          <text:p text:style-name="P27">varianty (ledky, displej, net) - <text:span text:style-name="T9">mám</text:span></text:p>
        </text:list-item>
        <text:list-item>
          <text:p text:style-name="P25">úspora energie <text:span text:style-name="T1">až 70 % - mám</text:span></text:p>
        </text:list-item>
        <text:list-item>
          <text:p text:style-name="P26">vysoká účinnost <text:span text:style-name="T2">a </text:span>technická úroveň, - <text:span text:style-name="T11">mám</text:span></text:p>
        </text:list-item>
        <text:list-item>
          <text:p text:style-name="P28">princip činnosti (MPPT sledovač, střídač DC/AC, rychlá akumulace pro optimalizaci za nízkého výkonu) - mám</text:p>
        </text:list-item>
        <text:list-item>
          <text:p text:style-name="P29">zelená úsporám - <text:span text:style-name="T12">mám</text:span></text:p>
        </text:list-item>
        <text:list-item>
          <text:p text:style-name="P25">proč fotovoltaický ohřev vody - <text:span text:style-name="T19">mám</text:span></text:p>
        </text:list-item>
        <text:list-item>
          <text:p text:style-name="P30">příklady zapojení - <text:span text:style-name="T17">mám</text:span></text:p>
        </text:list-item>
      </text:list>
      <text:p text:style-name="P3"/>
      <text:p text:style-name="P3">Patička</text:p>
      <text:list xml:id="list348390313" text:style-name="L2">
        <text:list-item>
          <text:p text:style-name="P32">výrobce</text:p>
        </text:list-item>
        <text:list-item>
          <text:p text:style-name="P32">dodávky i na SK</text:p>
        </text:list-item>
        <text:list-item>
          <text:p text:style-name="P32">partnerské montážní firmy</text:p>
        </text:list-item>
      </text:list>
      <text:list xml:id="list221807023159024" text:continue-list="list1233570175" text:style-name="L1">
        <text:list-item>
          <text:p text:style-name="P31">historie výrobku, <text:span text:style-name="T5">české řešení</text:span></text:p>
        </text:list-item>
        <text:list-item>
          <text:p text:style-name="P33">srovnání s jinými řešeními</text:p>
        </text:list-item>
      </text:list>
      <text:p text:style-name="P4"/>
      <text:h text:style-name="P43" text:outline-level="1">Představení</text:h>
      <text:p text:style-name="P5">OPL 9AC je <text:span text:style-name="T3">speciální</text:span> <text:span text:style-name="T3">MPPT </text:span>regulátor (střídač) pro ohřev TUV (teplé užitkové vody) pomocí solárních fotovoltaických panelů v běžných bojlerech zkonstruovaných pro ohřev běžným střídavým napětím 230V sníženou (noční) sazbou v distribuční síti.</text:p>
      <text:h text:style-name="P37" text:outline-level="1">Varianty regulátoru</text:h>
      <text:p text:style-name="P7">Regulátor se vyrábí ve třech variantách podle velikosti výstupního výkonu (2 kW, 3kW a 4 kW). Každá varianta je dostupná s různým vybavením. </text:p>
      <text:p text:style-name="P7">Základní varianta obsahuje napěťový voltmetr <text:span text:style-name="T4">a </text:span>indikační led, <text:span text:style-name="T4">která velmi sofistikovaně signalizují stav regulátoru.</text:span></text:p>
      <text:p text:style-name="P7"><text:span text:style-name="T4">S</text:span>třední varianta obsahuje displej pro zobrazení všech důležitých parametrů, <text:span text:style-name="T4">á to </text:span>především veličin P/U/I/<text:span text:style-name="T4">T</text:span>.</text:p>
      <text:p text:style-name="P7">Nejvybavenější variant<text:span text:style-name="T4">a obsahuje připojení na internet, které umožňuje on-line sledování stavu regulátoru.</text:span></text:p>
      <text:p text:style-name="P8">Na přání je možné vyrobit regulátor s libovolnou úrovní <text:span text:style-name="T5">v</text:span>ybavení.</text:p>
      <text:h text:style-name="P38" text:outline-level="1">Princip činnosti</text:h>
      <text:p text:style-name="P6">Regulátor OPL 9AC transformuje stejnosměrné napětí a proud vytvářené fotovoltaickými panely na <text:s/>pulzní střídavé napětí. To umo<text:span text:style-name="T22">žňuje připojení běžných spotřebičů s odporovou zátěží bez dodatečných úprav.</text:span></text:p>
      <text:h text:style-name="P37" text:outline-level="1">Konstrukce regulátoru</text:h>
      <text:p text:style-name="P14">Regulátor se skládá z<text:span text:style-name="T20">e </text:span>tří hlavních celků:</text:p>
      <text:list xml:id="list2118971595" text:style-name="L3">
        <text:list-item>
          <text:p text:style-name="P34">mikroprocesorem řízený MPPT sledovač,</text:p>
        </text:list-item>
        <text:list-item>
          <text:p text:style-name="P35">výkonný střídač DC/AC s velmi nízkými elektrickými a tepelnými ztrátami,</text:p>
        </text:list-item>
        <text:list-item>
          <text:p text:style-name="P35">rychlá a kvalitní akumulace s dlouhodobou životností pro optimalizaci za slabého osvitu (nízkého výkonu).</text:p>
        </text:list-item>
      </text:list>
      <text:h text:style-name="P39" text:outline-level="1">Úspora energie</text:h>
      <text:p text:style-name="P15">Speciální <text:span text:style-name="T8">řešení</text:span> regulátoru vytváří v celoroční bilanci nákladů na ohřev TUV (teplé užitkové vody) <text:span text:style-name="T6">u</text:span> běžné domácnosti úsporu nákladů <text:span text:style-name="T6">spotřeby elektrické energie nakupované z distribuční sítě </text:span>až 70 %. <text:span text:style-name="T7">Dosahovaná v</text:span>ysoká úspora je výsledkem <text:span text:style-name="T6">dlouhodobého </text:span>ryze českého vývoje <text:span text:style-name="T7">(začal již v roce 2010) </text:span>a mnoha optimalizací <text:span text:style-name="T7">z dlouhodobého testování na vlastních soustavách tvůrců i soustavách fotovoltaických nadšenců i běžných zákazníků.</text:span></text:p>
      <text:h text:style-name="P40" text:outline-level="1">Vysoká účinnost</text:h>
      <text:p text:style-name="P16">Výsledkem dlouhodobého vývoje se podařilo vytvořit zařízení, které má elektrickou účinnost podle EU větší <text:span text:style-name="T20">než </text:span>99,5 %. To samo o sobě je špičkový výsledek, obzvlášť pokud uvážíme, že srovnatelná konkurenční zařízení dosahují účinnosti okolo 90 %. Ještě významnější je ale skutečnost, že regulátor dokáže dodávat energii do zátěže již od 1 W. Přitom podobná zařízení běžně začínají pracovat, až když je možné do zátěže dodat výkon okolo 500 W. </text:p>
      <text:p text:style-name="P16"><text:soft-page-break/>Zákazník tedy z regulátoru získá užitek i za velmi slabého oslunění jako je svítání, soumrak nebo v zimních měsících. <text:span text:style-name="T10">Dokáže tak proti jiným zařízením využít energii, která se může rovnat tepelným ztrátám uniklým z ohřívačů i bez odběru teplé vody.</text:span></text:p>
      <text:h text:style-name="P41" text:outline-level="1">Technická úroveň</text:h>
      <text:p text:style-name="P17">Dlouholetý vývoj také přinesl vyspělé řešení po všech stránkách. Při výrobě jsou použity moderní součástky, které mají dostatečné dimenzování a zaručují tak vysokou spolehlivost a dlouholetý provoz, který je odhadován na 15 až 20 let.</text:p>
      <text:h text:style-name="P42" text:outline-level="1">Zelená k úsporám</text:h>
      <text:p text:style-name="P18">Regulátor splňuje všechny podmínky na uvedení na trh v zemích EU, v České republice je navíc registrován v programu Zelená k úsporám.</text:p>
      <text:h text:style-name="P42" text:outline-level="1">Příklady zapojení</text:h>
      <text:p text:style-name="P18">Autonomní (ostrovní) řešení pro sezónní ohřev vody s běžným bojlerem s jednou spirálou (např. OKCE 160l<text:span text:style-name="T13">)</text:span>.</text:p>
      <text:p text:style-name="P19">Takové řešení je vhodné pro zcela nezávislý sezónní ohřev teplé vody bez dohřívání z distribuce. Toto řešení je vhodné pro chaty a chlupy a nebo také pro rodinné domy, které mají více zdrojů pro ohřev teplé užitkové vody. <text:span text:style-name="T14">Jde o cenově nejefektivnější řešení, neboť jednotlivá zařízení se dají pořídit v nejlevnějších variantách a zpravidla uživatel investici do bojleru provedl o několik let dříve a je ji již možné považovat za spotřebovanou.</text:span></text:p>
      <text:p text:style-name="P20">Autonomní (ostrovní) řešení pro celoroční ohřev vody s bojlerem se dvěma spirálami (např. OKFE 160l).</text:p>
      <text:p text:style-name="P21">Bojlery se dvěma spirálami umožňují samostatné připojení topné spirály na regulátor a fotovoltaické panely a distribuci. Tato koncepce umožňuje spolehlivý ohřev teplé vody i za podmínek se slabým osvitem <text:span text:style-name="T14">na požadovanou teplotu </text:span>z distribuční sítě a zároveň využívá i velmi malé přídavky energie (např. 100 W), které mohou pokrýt tepelné ztráty způsobené slabou izolací běžných bojlerů. </text:p>
      <text:p text:style-name="P22">Kombinovaný systém <text:span text:style-name="T15">pro ohřev teplé vody od s</text:span>ol<text:span text:style-name="T15">á</text:span>r<text:span text:style-name="T15">ního</text:span> zdroje a <text:span text:style-name="T15">z</text:span> distribuc<text:span text:style-name="T15">e</text:span> u bojlerů s jednou spirálou.</text:p>
      <text:p text:style-name="P23">Pro tuto variantu je nutné regulátor dovybavit modulem pro přepojování topné spirály v bojleru mezi solárním zdrojem a distribucí, aby bylo možné zajistit dohřátí teplé vody v období s nízkou sluneční aktivitou (v zimním období). Výhoda tohoto řešení je v tom, že uživatel může při budování fotovoltaického systému využít dříve pořízený bojler, <text:span text:style-name="T16">a tím snížit pořizovací náklady a ekonomickou návratnost vložené investice.</text:span></text:p>
      <text:h text:style-name="Heading_20_1" text:outline-level="1"><text:soft-page-break/><text:span text:style-name="T17">P</text:span>roč fotovoltaický ohřev vody</text:h>
      <text:p text:style-name="P24">Ze všech alternativních systémů na ohřev vody je vybudování a provozování fotovoltaického systému nejjednodušší. V současné době je navíc cena fotovoltaických panelů na velmi příznivé úrovni, a to ještě více zatraktivňuje toto řešení.</text:p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P12">Srovnávaná oblast</text:p>
          </table:table-cell>
          <table:table-cell table:style-name="Tabulka1.A1" office:value-type="string">
            <text:p text:style-name="P11">Fotovoltaický systém</text:p>
          </table:table-cell>
          <table:table-cell table:style-name="Tabulka1.C1" office:value-type="string">
            <text:p text:style-name="P11">Termický solární systém</text:p>
          </table:table-cell>
        </table:table-row>
        <table:table-row>
          <table:table-cell table:style-name="Tabulka1.A2" office:value-type="string">
            <text:p text:style-name="P9"><text:span text:style-name="T18">Náročnost i</text:span>nstalace</text:p>
          </table:table-cell>
          <table:table-cell table:style-name="Tabulka1.A2" office:value-type="string">
            <text:p text:style-name="P9">Snadné propojení elektrickými kabely</text:p>
          </table:table-cell>
          <table:table-cell table:style-name="Tabulka1.C2" office:value-type="string">
            <text:p text:style-name="P9">Nákladné trubkové p<text:span text:style-name="T20">ro</text:span>pojení vyžadující dokonalou izolaci</text:p>
          </table:table-cell>
        </table:table-row>
        <table:table-row>
          <table:table-cell table:style-name="Tabulka1.A2" office:value-type="string">
            <text:p text:style-name="P9">Regulace</text:p>
          </table:table-cell>
          <table:table-cell table:style-name="Tabulka1.A2" office:value-type="string">
            <text:p text:style-name="P9">Zajištěno pouze elektricky regulátorem OPL 9AC</text:p>
          </table:table-cell>
          <table:table-cell table:style-name="Tabulka1.C2" office:value-type="string">
            <text:p text:style-name="P9">Elektricky <text:span text:style-name="T18">pomocí speciálních regulátorů pro solární termické systémy </text:span>a mechanicky pomocí <text:span text:style-name="T18">elektrických </text:span>čerpadel.</text:p>
          </table:table-cell>
        </table:table-row>
        <table:table-row>
          <table:table-cell table:style-name="Tabulka1.A2" office:value-type="string">
            <text:p text:style-name="P10">Možnost vypnutí při nadvýrobě</text:p>
          </table:table-cell>
          <table:table-cell table:style-name="Tabulka1.A2" office:value-type="string">
            <text:p text:style-name="P10">Jednoduché vypnutí pomocí vypínače bez spotřeby energie.</text:p>
          </table:table-cell>
          <table:table-cell table:style-name="Tabulka1.C2" office:value-type="string">
            <text:p text:style-name="P10">Komplikované s odčerpáváním teplonosného média nebo pomocí zajištění nuceného ochlazování s dodatečnou spotřebou energie.</text:p>
          </table:table-cell>
        </table:table-row>
        <table:table-row>
          <table:table-cell table:style-name="Tabulka1.A2" office:value-type="string">
            <text:p text:style-name="P10">Účinnost</text:p>
          </table:table-cell>
          <table:table-cell table:style-name="Tabulka1.A2" office:value-type="string">
            <text:p text:style-name="P10">Je závislá především na účinnosti fotovoltaických panelů (15 až 20 %).</text:p>
          </table:table-cell>
          <table:table-cell table:style-name="Tabulka1.C2" office:value-type="string">
            <text:p text:style-name="P10">Až 70 % při kvalitních vakuových kolektorech.</text:p>
          </table:table-cell>
        </table:table-row>
        <table:table-row>
          <table:table-cell table:style-name="Tabulka1.A2" office:value-type="string">
            <text:p text:style-name="P10">Potřebné místo na technické zázemí</text:p>
          </table:table-cell>
          <table:table-cell table:style-name="Tabulka1.A2" office:value-type="string">
            <text:p text:style-name="P10">Minimální jen v rozsahu regulátoru.</text:p>
          </table:table-cell>
          <table:table-cell table:style-name="Tabulka1.C2" office:value-type="string">
            <text:p text:style-name="P10">Rozsáhlá a objemná teplovodní instalace.</text:p>
          </table:table-cell>
        </table:table-row>
        <table:table-row>
          <table:table-cell table:style-name="Tabulka1.A2" office:value-type="string">
            <text:p text:style-name="P10">Požadavky na dodatečné dodávky energie</text:p>
          </table:table-cell>
          <table:table-cell table:style-name="Tabulka1.A2" office:value-type="string">
            <text:p text:style-name="P10">Zcela bez požadavků. Regulátor využívá pouze energie z fotovoltaických panelů.</text:p>
          </table:table-cell>
          <table:table-cell table:style-name="Tabulka1.C2" office:value-type="string">
            <text:p text:style-name="P10">Nezbytné pro chod regulátorů a elektrických čerpadel.</text:p>
          </table:table-cell>
        </table:table-row>
        <table:table-row>
          <table:table-cell table:style-name="Tabulka1.A2" office:value-type="string">
            <text:p text:style-name="P13">Doba instalace</text:p>
          </table:table-cell>
          <table:table-cell table:style-name="Tabulka1.A2" office:value-type="string">
            <text:p text:style-name="P13">V běžných případech je instalace realizovatelná během jednoho dne.</text:p>
          </table:table-cell>
          <table:table-cell table:style-name="Tabulka1.C2" office:value-type="string">
            <text:p text:style-name="P13">Často se doba instalace nedá zkráti<text:span text:style-name="T23">t</text:span> pod jeden týden.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ěk Věchet</meta:initial-creator>
    <meta:creation-date>2018-07-06T19:52:59.673000000</meta:creation-date>
    <dc:date>2018-08-13T07:36:49.171000000</dc:date>
    <dc:creator>Zdeněk Věchet</dc:creator>
    <meta:editing-duration>PT21H45M35S</meta:editing-duration>
    <meta:editing-cycles>19</meta:editing-cycles>
    <meta:generator>LibreOffice/5.4.3.2$Windows_X86_64 LibreOffice_project/92a7159f7e4af62137622921e809f8546db437e5</meta:generator>
    <meta:document-statistic meta:table-count="1" meta:image-count="0" meta:object-count="0" meta:page-count="4" meta:paragraph-count="73" meta:word-count="919" meta:character-count="6258" meta:non-whitespace-character-count="5424"/>
  </office:meta>
</office:document-meta>
</file>