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2060"/>
    </style:style>
    <style:style style:name="P2" style:family="paragraph" style:parent-style-name="Text_20_body">
      <style:text-properties fo:color="#002060" fo:font-style="italic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color="#0020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de umístiti logo Q-SERVICE</text:p>
      <text:p text:style-name="P1"> </text:p>
      <text:p text:style-name="P3">Od září 2019 jsme spustili v Příbrami neautorizovaný servis v rámci sítě Q-Service. </text:p>
      <text:p text:style-name="P4">Co je Q- Service?</text:p>
      <text:p text:style-name="P3">Jedná e o mezinárodní síť profesionálních nezávislých autoservisů pro osobní automobily. </text:p>
      <text:p text:style-name="P3">Jejími členy jsou pouze špičkově fungující servisy, které trvale plní standardizovaná kritéria a nabízí svým zákazníkům nejvyšší úroveň služeb a odbornosti.</text:p>
      <text:p text:style-name="P4">Co Q- Service nabízí?</text:p>
      <text:p text:style-name="P3">Garantuje motoristům profesionální a kompletní péči pro <text:span text:style-name="T1">vozidla všech značek za velmi výhodné ceny</text:span>. Cílem je vyjít všem motoristům maximálně vstříc.</text:p>
      <text:p text:style-name="P4">Proč Q-Service?</text:p>
      <text:p text:style-name="P3">Svým zákazníkům zaručuje odbornou opravu jejich automobilu na úrovni autorizovaných autoservisů. Proškolený personál používá při opravách nejmodernější servisní vybavení a kvalitní náhradní díly. </text:p>
      <text:p text:style-name="P3">Zákazník nejen předem ví, kolik zaplatí za náhradní díly a opravu, ale bez obav může servisovat i auto v záruce.</text:p>
      <text:p text:style-name="P1"> </text:p>
      <text:p text:style-name="Text_20_body"><text:span text:style-name="T2">Více informací najdete zde: </text:span><text:a xlink:type="simple" xlink:href="http://cz.q-service.eu/sit-q-service-osobni-a-uzitkove-vozy/autoservis/186/drupol-autodruzstvo/" text:style-name="Internet_20_link" text:visited-style-name="Visited_20_Internet_20_Link">http://cz.q-service.eu/sit-q-service-osobni-a-uzitkove-vozy/autoservis/186/drupol-autodruzstvo/</text:a></text:p>
      <text:p text:style-name="Text_20_body"> </text:p>
      <text:p text:style-name="Text_20_body"><text:span text:style-name="T1">Pro objednání do Q-Service v Příbrami volejte na tel.: 318 877 999 nebo mob.: 724 160 460, kontaktní osoba p. Peter Beragg, e-mail: </text:span><text:a xlink:type="simple" xlink:href="mailto:beragg@drupol.cz" text:style-name="Internet_20_link" text:visited-style-name="Visited_20_Internet_20_Link"><text:span text:style-name="T1">beragg@drupol.cz</text:span></text:a></text:p>
      <text:p text:style-name="Text_20_body">Těšíme se na Vaši návštěvu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řina Věchetová</meta:initial-creator>
    <meta:creation-date>2019-10-08T09:55:58.655000000</meta:creation-date>
    <dc:date>2019-10-08T09:56:41.028000000</dc:date>
    <dc:creator>Kateřina Věchetová</dc:creator>
    <meta:editing-duration>PT44S</meta:editing-duration>
    <meta:editing-cycles>1</meta:editing-cycles>
    <meta:document-statistic meta:table-count="0" meta:image-count="0" meta:object-count="0" meta:page-count="1" meta:paragraph-count="16" meta:word-count="157" meta:character-count="1166" meta:non-whitespace-character-count="1016"/>
    <meta:generator>LibreOffice/5.1.0.3$Windows_x86 LibreOffice_project/5e3e00a007d9b3b6efb6797a8b8e57b51ab1f737</meta:generator>
  </office:meta>
</office:document-meta>
</file>