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-sans" svg:font-family="Open-sans, sans-serif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3" style:family="table">
      <style:table-properties style:width="17cm" table:align="left"/>
    </style:style>
    <style:style style:name="Tabulka3.A" style:family="table-column">
      <style:table-column-properties style:column-width="17cm"/>
    </style:style>
    <style:style style:name="Tabulka3.A1" style:family="table-cell">
      <style:table-cell-properties style:vertical-align="middle" fo:padding="0.049cm" fo:border="none"/>
    </style:style>
    <style:style style:name="Tabulka4" style:family="table">
      <style:table-properties style:width="17cm" table:align="left"/>
    </style:style>
    <style:style style:name="Tabulka4.A" style:family="table-column">
      <style:table-column-properties style:column-width="17cm"/>
    </style:style>
    <style:style style:name="Tabulka4.A1" style:family="table-cell">
      <style:table-cell-properties style:vertical-align="middle" fo:padding="0.049cm" fo:border="none"/>
    </style:style>
    <style:style style:name="Tabulka8" style:family="table">
      <style:table-properties style:width="17cm" table:align="left"/>
    </style:style>
    <style:style style:name="Tabulka8.A" style:family="table-column">
      <style:table-column-properties style:column-width="17cm"/>
    </style:style>
    <style:style style:name="Tabulka8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paragraph-rsid="00084ca4"/>
    </style:style>
    <style:style style:name="P2" style:family="paragraph" style:parent-style-name="Table_20_Contents">
      <style:paragraph-properties style:line-height-at-least="0.529cm" fo:text-align="center" style:justify-single-word="false"/>
      <style:text-properties fo:color="#555454" style:font-name="Open-sans" fo:font-size="10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paragraph-rsid="00061c8b"/>
    </style:style>
    <style:style style:name="P6" style:family="paragraph" style:parent-style-name="Table_20_Contents">
      <style:paragraph-properties fo:text-align="start" style:justify-single-word="false"/>
      <style:text-properties officeooo:paragraph-rsid="00084ca4"/>
    </style:style>
    <style:style style:name="P7" style:family="paragraph" style:parent-style-name="Table_20_Contents">
      <style:text-properties officeooo:paragraph-rsid="00084ca4"/>
    </style:style>
    <style:style style:name="P8" style:family="paragraph" style:parent-style-name="Table_20_Contents">
      <style:paragraph-properties fo:text-align="start" style:justify-single-word="false"/>
      <style:text-properties fo:font-weight="normal" officeooo:rsid="00084ca4" officeooo:paragraph-rsid="00084ca4" style:font-weight-asian="normal" style:font-weight-complex="normal"/>
    </style:style>
    <style:style style:name="P9" style:family="paragraph" style:parent-style-name="Table_20_Contents">
      <style:paragraph-properties fo:margin-left="0.064cm" fo:margin-right="0.064cm" fo:margin-top="0.064cm" fo:margin-bottom="0.148cm" loext:contextual-spacing="false" fo:text-indent="0cm" style:auto-text-indent="false" fo:padding-left="0cm" fo:padding-right="0cm" fo:padding-top="0cm" fo:padding-bottom="0.212cm" fo:border-left="none" fo:border-right="none" fo:border-top="none" fo:border-bottom="0.06pt solid #d6d4d4"/>
      <style:text-properties fo:text-transform="uppercase" fo:color="#555454" fo:font-size="10.8000001907349pt" fo:font-weight="bold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Text_20_body">
      <style:text-properties fo:font-weight="bold" officeooo:paragraph-rsid="00084ca4" style:font-weight-asian="bold" style:font-weight-complex="bold"/>
    </style:style>
    <style:style style:name="P12" style:family="paragraph" style:parent-style-name="Text_20_body">
      <style:text-properties officeooo:paragraph-rsid="00084ca4"/>
    </style:style>
    <style:style style:name="T1" style:family="text">
      <style:text-properties fo:text-transform="uppercase" fo:font-size="16.7999992370605pt" fo:font-weight="bold"/>
    </style:style>
    <style:style style:name="T2" style:family="text">
      <style:text-properties fo:text-transform="uppercase" fo:font-size="9.60000038146973pt"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1c8b" style:font-weight-asian="bold" style:font-weight-complex="bold"/>
    </style:style>
    <style:style style:name="T5" style:family="text">
      <style:text-properties fo:color="#555454" style:font-name="Open-sans" fo:font-size="10pt"/>
    </style:style>
    <style:style style:name="T6" style:family="text">
      <style:text-properties fo:color="#777777" style:font-name="Open-sans" fo:font-size="10pt"/>
    </style:style>
    <style:style style:name="T7" style:family="text">
      <style:text-properties fo:color="#333333" style:font-name="Open-sans" fo:font-size="10pt"/>
    </style:style>
    <style:style style:name="T8" style:family="text">
      <style:text-properties fo:color="#333333" style:font-name="Open-sans" fo:font-size="10pt" fo:font-weight="normal" style:font-weight-asian="normal" style:font-weight-complex="normal"/>
    </style:style>
    <style:style style:name="T9" style:family="text">
      <style:text-properties fo:color="#333333" style:font-name="Open-sans" fo:font-size="10pt" fo:font-weight="normal" officeooo:rsid="00061c8b" style:font-weight-asian="normal" style:font-weight-complex="normal"/>
    </style:style>
    <style:style style:name="T10" style:family="text">
      <style:text-properties fo:color="#333333" style:font-name="Open-sans" fo:font-size="10pt" fo:font-weight="normal" officeooo:rsid="00084ca4" style:font-weight-asian="normal" style:font-weight-complex="normal"/>
    </style:style>
    <style:style style:name="T11" style:family="text">
      <style:text-properties fo:color="#333333" style:font-name="Open-sans" fo:font-size="10pt" officeooo:rsid="00084ca4"/>
    </style:style>
    <style:style style:name="T12" style:family="text">
      <style:text-properties fo:color="#337ff1"/>
    </style:style>
    <style:style style:name="T13" style:family="text">
      <style:text-properties fo:color="#337ff1" style:font-name="Open-sans" fo:font-size="10pt"/>
    </style:style>
    <style:style style:name="T14" style:family="text">
      <style:text-properties officeooo:rsid="00061c8b"/>
    </style:style>
    <style:style style:name="T15" style:family="text">
      <style:text-properties fo:color="#05536a"/>
    </style:style>
    <style:style style:name="T16" style:family="text">
      <style:text-properties fo:color="#05536a" fo:font-weight="bold"/>
    </style:style>
    <style:style style:name="T17" style:family="text">
      <style:text-properties fo:color="#05536a" style:text-line-through-style="none" style:text-line-through-type="none" style:text-underline-style="none" fo:font-weight="bold" style:text-blinking="false"/>
    </style:style>
    <style:style style:name="T18" style:family="text">
      <style:text-properties officeooo:rsid="00084c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4">1)</text:span><text:span text:style-name="T3"> zákazník nezastižen</text:span></text:p>
      <table:table table:name="Tabulka3" table:style-name="Tabulka3">
        <table:table-column table:style-name="Tabulka3.A"/>
        <table:table-row>
          <table:table-cell table:style-name="Tabulka3.A1" office:value-type="string">
            <text:p text:style-name="Table_20_Contents"> </text:p>
          </table:table-cell>
        </table:table-row>
        <table:table-row>
          <table:table-cell table:style-name="Tabulka3.A1" office:value-type="string">
            <text:p text:style-name="P5">Dobrý den p. <text:span text:style-name="T14">{lastname}</text:span>,</text:p>
          </table:table-cell>
        </table:table-row>
        <table:table-row>
          <table:table-cell table:style-name="Tabulka3.A1" office:value-type="string">
            <text:p text:style-name="Table_20_Contents"> </text:p>
          </table:table-cell>
        </table:table-row>
        <table:table-row>
          <table:table-cell table:style-name="Tabulka3.A1" office:value-type="string">
            <text:p text:style-name="P5"><text:span text:style-name="T14">dnes jsme doručovali Vaši </text:span>objednávk<text:span text:style-name="T14">u</text:span> <text:span text:style-name="Strong_20_Emphasis"><text:span text:style-name="T7">{order_name}</text:span></text:span><text:span text:style-name="Strong_20_Emphasis"><text:span text:style-name="T8">, </text:span></text:span><text:span text:style-name="Strong_20_Emphasis"><text:span text:style-name="T9">poštovní doručovatel vás ale na uvedené adrese nezastihnul. Balíček na vás nyní čeká na pobočce </text:span></text:span>České pošt<text:span text:style-name="T14">y, kde si ji prosím vyzvedněte.</text:span></text:p>
          </table:table-cell>
        </table:table-row>
        <table:table-row>
          <table:table-cell table:style-name="Tabulka3.A1" office:value-type="string">
            <text:p text:style-name="Table_20_Contents"> </text:p>
          </table:table-cell>
        </table:table-row>
        <table:table-row>
          <table:table-cell table:style-name="Tabulka3.A1" office:value-type="string">
            <text:p text:style-name="P5">Vaši zásilku můžete sledovat <text:span text:style-name="T18">také </text:span>na stránkách České pošty kliknutím na následující odkaz:</text:p>
            <text:p text:style-name="P8"><text:span text:style-name="T15">https://www.mojeponozky.cz/mails/cs/{guest_tracking_url}?id_order={order_name}</text:span></text:p>
          </table:table-cell>
        </table:table-row>
        <table:table-row>
          <table:table-cell table:style-name="Tabulka3.A1" office:value-type="string">
            <text:p text:style-name="Table_20_Contents"> </text:p>
          </table:table-cell>
        </table:table-row>
        <table:table-row>
          <table:table-cell table:style-name="Tabulka3.A1" office:value-type="string">
            <text:p text:style-name="P4">Objednávku a její stav si můžete prohlédnout v našem e-shopu v sekci <text:a xlink:type="simple" xlink:href="https://www.mojeponozky.cz/prehled-objednavek" text:style-name="Internet_20_link" text:visited-style-name="Visited_20_Internet_20_Link"><text:span text:style-name="T17">"Historie objednávek"</text:span></text:a> kliknutím na <text:a xlink:type="simple" xlink:href="https://www.mojeponozky.cz/muj-ucet" text:style-name="Internet_20_link" text:visited-style-name="Visited_20_Internet_20_Link"><text:span text:style-name="T17">"Můj účet"</text:span></text:a>.<text:line-break/>Máte-li návštěvnický účet, můžete svou objednávku sledovat v sekci <text:a xlink:type="simple" xlink:href="https://www.mojeponozky.cz/sledovani-objednavky" text:style-name="Internet_20_link" text:visited-style-name="Visited_20_Internet_20_Link"><text:span text:style-name="T17">"Sledování objednávek"</text:span></text:a>.</text:p>
          </table:table-cell>
        </table:table-row>
      </table:table>
      <text:p text:style-name="Text_20_body"/>
      <text:p text:style-name="P10"><text:span text:style-name="T14">2)</text:span> expirace prodloužena</text:p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7"> </text:p>
          </table:table-cell>
        </table:table-row>
        <table:table-row>
          <table:table-cell table:style-name="Tabulka4.A1" office:value-type="string">
            <text:p text:style-name="P6">Dobrý den p. <text:span text:style-name="T14">{lastname}</text:span>,</text:p>
          </table:table-cell>
        </table:table-row>
        <table:table-row>
          <table:table-cell table:style-name="Tabulka4.A1" office:value-type="string">
            <text:p text:style-name="P7"> </text:p>
          </table:table-cell>
        </table:table-row>
        <table:table-row>
          <table:table-cell table:style-name="Tabulka4.A1" office:value-type="string">
            <text:p text:style-name="P6"><text:span text:style-name="T18">Právě jsme prodloužili expiraci Vaší zásilky</text:span> <text:span text:style-name="Strong_20_Emphasis"><text:span text:style-name="T7">{order_name}. </text:span></text:span><text:span text:style-name="Strong_20_Emphasis"><text:span text:style-name="T10">Balíček z našeho e-shopu {shop_name} je stále uložen na pobočce České pošty, </text:span></text:span><text:span text:style-name="T14">kde si ho prosím vyzvedněte.</text:span></text:p>
          </table:table-cell>
        </table:table-row>
        <table:table-row>
          <table:table-cell table:style-name="Tabulka4.A1" office:value-type="string">
            <text:p text:style-name="P7"> </text:p>
          </table:table-cell>
        </table:table-row>
        <table:table-row>
          <table:table-cell table:style-name="Tabulka4.A1" office:value-type="string">
            <text:p text:style-name="P6">Vaši zásilku můžete sledovat <text:span text:style-name="T18">také </text:span>na stránkách České pošty kliknutím na následující odkaz:</text:p>
            <text:p text:style-name="P8"><text:span text:style-name="T15">https://www.mojeponozky.cz/mails/cs/{guest_tracking_url}?id_order={order_name}</text:span></text:p>
          </table:table-cell>
        </table:table-row>
        <table:table-row>
          <table:table-cell table:style-name="Tabulka4.A1" office:value-type="string">
            <text:p text:style-name="P7"> </text:p>
          </table:table-cell>
        </table:table-row>
        <table:table-row>
          <table:table-cell table:style-name="Tabulka4.A1" office:value-type="string">
            <text:p text:style-name="P6">Objednávku a její stav si můžete prohlédnout v našem e-shopu v sekci <text:a xlink:type="simple" xlink:href="https://www.mojeponozky.cz/prehled-objednavek" text:style-name="Internet_20_link" text:visited-style-name="Visited_20_Internet_20_Link"><text:span text:style-name="T17">"Historie objednávek"</text:span></text:a> kliknutím na <text:a xlink:type="simple" xlink:href="https://www.mojeponozky.cz/muj-ucet" text:style-name="Internet_20_link" text:visited-style-name="Visited_20_Internet_20_Link"><text:span text:style-name="T17">"Můj účet"</text:span></text:a>.<text:line-break/>Máte-li návštěvnický účet, můžete svou objednávku sledovat v sekci <text:a xlink:type="simple" xlink:href="https://www.mojeponozky.cz/sledovani-objednavky" text:style-name="Internet_20_link" text:visited-style-name="Visited_20_Internet_20_Link"><text:span text:style-name="T17">"Sledování objednávek"</text:span></text:a>.</text:p>
          </table:table-cell>
        </table:table-row>
      </table:table>
      <text:p text:style-name="P12"/>
      <text:p text:style-name="P11"><text:span text:style-name="T14">3)</text:span> blíží se expirace</text:p>
      <table:table table:name="Tabulka8" table:style-name="Tabulka8">
        <table:table-column table:style-name="Tabulka8.A"/>
        <table:table-row>
          <table:table-cell table:style-name="Tabulka8.A1" office:value-type="string">
            <text:p text:style-name="P6">Dobrý den p. <text:span text:style-name="T14">{lastname}</text:span>,</text:p>
          </table:table-cell>
        </table:table-row>
        <table:table-row>
          <table:table-cell table:style-name="Tabulka8.A1" office:value-type="string">
            <text:p text:style-name="P7"> </text:p>
          </table:table-cell>
        </table:table-row>
        <table:table-row>
          <table:table-cell table:style-name="Tabulka8.A1" office:value-type="string">
            <text:p text:style-name="P6"><text:span text:style-name="T18">blíží se xpirace Vaší zásilky</text:span> <text:span text:style-name="Strong_20_Emphasis"><text:span text:style-name="T7">{order_name}. </text:span></text:span><text:span text:style-name="Strong_20_Emphasis"><text:span text:style-name="T10">Balíček z našeho e-shopu {shop_name} je uložen na pobočce České pošty, </text:span></text:span><text:span text:style-name="T14">kde si ho prosím vyzvedněte.</text:span></text:p>
          </table:table-cell>
        </table:table-row>
        <table:table-row>
          <table:table-cell table:style-name="Tabulka8.A1" office:value-type="string">
            <text:p text:style-name="P7"> </text:p>
          </table:table-cell>
        </table:table-row>
        <table:table-row>
          <table:table-cell table:style-name="Tabulka8.A1" office:value-type="string">
            <text:p text:style-name="P6">Vaši zásilku můžete sledovat <text:span text:style-name="T18">také </text:span>na stránkách České pošty kliknutím na následující odkaz:</text:p>
            <text:p text:style-name="P8"><text:span text:style-name="T15">https://www.mojeponozky.cz/mails/cs/{guest_tracking_url}?id_order={order_name}</text:span></text:p>
          </table:table-cell>
        </table:table-row>
        <table:table-row>
          <table:table-cell table:style-name="Tabulka8.A1" office:value-type="string">
            <text:p text:style-name="P7"> </text:p>
          </table:table-cell>
        </table:table-row>
        <table:table-row>
          <table:table-cell table:style-name="Tabulka8.A1" office:value-type="string">
            <text:p text:style-name="P6">Objednávku a její stav si můžete prohlédnout v našem e-shopu v sekci <text:a xlink:type="simple" xlink:href="https://www.mojeponozky.cz/prehled-objednavek" text:style-name="Internet_20_link" text:visited-style-name="Visited_20_Internet_20_Link"><text:span text:style-name="T17">"Historie objednávek"</text:span></text:a> kliknutím na <text:a xlink:type="simple" xlink:href="https://www.mojeponozky.cz/muj-ucet" text:style-name="Internet_20_link" text:visited-style-name="Visited_20_Internet_20_Link"><text:span text:style-name="T17">"Můj účet"</text:span></text:a>.<text:line-break/>Máte-li návštěvnický účet, můžete svou objednávku sledovat v sekci <text:a xlink:type="simple" xlink:href="https://www.mojeponozky.cz/sledovani-objednavky" text:style-name="Internet_20_link" text:visited-style-name="Visited_20_Internet_20_Link"><text:span text:style-name="T17">"Sledování objednávek"</text:span></text:a>.</text:p>
          </table:table-cell>
        </table:table-row>
      </table:table>
      <text:p text:style-name="P1"/>
      <text:p text:style-name="P11"><text:soft-page-break/><text:span text:style-name="T14">4)</text:span> zásilka se vrací – <text:span text:style-name="T18">neposílat na zákazníka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-sans" svg:font-family="Open-sans, sans-serif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řina Věchetová</meta:initial-creator>
    <meta:creation-date>2020-04-06T22:27:42.483000000</meta:creation-date>
    <dc:date>2020-04-06T22:49:30.031000000</dc:date>
    <dc:creator>Kateřina Věchetová</dc:creator>
    <meta:editing-duration>PT8M56S</meta:editing-duration>
    <meta:editing-cycles>2</meta:editing-cycles>
    <meta:generator>LibreOffice/5.1.0.3$Windows_x86 LibreOffice_project/5e3e00a007d9b3b6efb6797a8b8e57b51ab1f737</meta:generator>
    <meta:document-statistic meta:table-count="3" meta:image-count="0" meta:object-count="0" meta:page-count="2" meta:paragraph-count="30" meta:word-count="232" meta:character-count="1809" meta:non-whitespace-character-count="1584"/>
  </office:meta>
</office:document-meta>
</file>